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gelijkwaardige maatregel verleend voor het bouwen van een woning en een bijgebouw op de locatie Duizendblad 49, 7382 CK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november 2024</text:p>
            <text:p text:style-name="common-al">Kenmerk: Z2024-0000170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en met <text:span text:style-name="nadrukvet">10 januari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6980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98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98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05</meta:user-defined>
    <meta:user-defined meta:name="DCTERMS.abstract">Duizendblad 49, 7382 CK Klarenbeek</meta:user-defined>
    <dc:language>nl</dc:language>
    <meta:user-defined meta:name="OVERHEIDop.locatietype/OVERHEIDop.gebiedsmarkering">Vlak</meta:user-defined>
    <meta:user-defined meta:name="DC.title">Toestemming gelijkwaardige maatregel verleend voor het bouwen van een woning en een bijgebouw op de locatie Duizendblad 49, 7382 CK Klarenbeek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980</meta:user-defined>
    <meta:user-defined meta:name="OVERHEIDop.GmbID/DC.identifier">gmb-2024-506980</meta:user-defined>
    <meta:user-defined meta:name="OVERHEIDop.versieInformatie"/>
  </office:meta>
</office:document-meta>
</file>