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Tegenover Zuid IJsseldijk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Tegenover Zuid IJsseldijk 12a. Het gaat om het plaatsen van een bouw-/schaftkeet en een container. De toestemming geldt tijdelijk, voor de volgende periode: 30 oktober 2024 tot 1 juli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28 november 2024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0696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6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6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Tegenover Zuid IJsseldijk 12a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968</meta:user-defined>
    <meta:user-defined meta:name="OVERHEIDop.GmbID/DC.identifier">gmb-2024-506968</meta:user-defined>
    <meta:user-defined meta:name="OVERHEIDop.versieInformatie"/>
  </office:meta>
</office:document-meta>
</file>