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aan-huis inzamelen van textiel 2025 voor Trees for All op de locatie Gemeente Alblasserdam zaaknummer Z-24-44006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uis-aan-huis inzamelen van textiel 2025 voor Trees for All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695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5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5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uis-aan-huis inzamelen van textiel 2025 voor Trees for All op de locatie Gemeente Alblasserdam zaaknummer Z-24-440069</meta:user-defined>
    <meta:user-defined meta:name="DCTERMS.W3CDTF/DCTERMS.available">2024-12-03</meta:user-defined>
    <meta:user-defined meta:name="DCTERMS.W3CDTF/OVERHEIDop.jaargang">2024</meta:user-defined>
    <meta:user-defined meta:name="OVERHEIDop.publicationIssue">506951</meta:user-defined>
    <meta:user-defined meta:name="OVERHEIDop.GmbID/DC.identifier">gmb-2024-506951</meta:user-defined>
    <meta:user-defined meta:name="OVERHEIDop.versieInformatie"/>
  </office:meta>
</office:document-meta>
</file>