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andplaats (kenmerk 00002049488) Herenstraat Voorburg oliebollenkraam 01 november 2025 tot en met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oliebollenkraam in de Herenstraat Voorburg op 01 november 2025 tot en met 31 december 2025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94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4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 standplaats (kenmerk 00002049488) Herenstraat Voorburg oliebollenkraam 01 november 2025 tot en met 31 december 202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42</meta:user-defined>
    <meta:user-defined meta:name="OVERHEIDop.GmbID/DC.identifier">gmb-2024-506942</meta:user-defined>
    <meta:user-defined meta:name="OVERHEIDop.versieInformatie"/>
  </office:meta>
</office:document-meta>
</file>