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op 7-14 februari aan Markt en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-14 feb | Carnaval | Markt en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69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Carnaval op 7-14 februari aan Markt en in de binnenstad te Delf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94</meta:user-defined>
    <meta:user-defined meta:name="OVERHEIDop.GmbID/DC.identifier">gmb-2024-50694</meta:user-defined>
    <meta:user-defined meta:name="OVERHEIDop.versieInformatie"/>
  </office:meta>
</office:document-meta>
</file>