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dakopbouw en wijzigen gebruik bijgebouw en kappen van een boom op het perceel Utrechtseweg 129, 3818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dakopbouw en wijzigen gebruik bijgebouw en kappen van een boom op het perceel Utrechtseweg 129, 3818 ED Amersfoort</text:span>
          </text:p>
            <text:p text:style-name="common-al">De Gemeente Amersfoort heeft op 27-11-2024 een aanvraag voor een omgevingsvergunning ontvangen voor het plaatsen dakopbouw en wijzigen gebruik bijgebouw en kappen van een boom op het perceel Utrechtseweg 129, 3818 ED Amersfoort, met kenmerk CLZ-0001941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9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17</meta:user-defined>
    <dc:language>nl</dc:language>
    <meta:user-defined meta:name="OVERHEIDop.locatietype/OVERHEIDop.gebiedsmarkering">Punt</meta:user-defined>
    <meta:user-defined meta:name="DC.title">Ontvangen aanvraag omgevingsvergunning voor het plaatsen dakopbouw en wijzigen gebruik bijgebouw en kappen van een boom op het perceel Utrechtseweg 129, 3818 ED Amersfoort</meta:user-defined>
    <meta:user-defined meta:name="DCTERMS.W3CDTF/DCTERMS.available">2024-12-03</meta:user-defined>
    <meta:user-defined meta:name="DCTERMS.W3CDTF/OVERHEIDop.jaargang">2024</meta:user-defined>
    <meta:user-defined meta:name="OVERHEIDop.publicationIssue">506938</meta:user-defined>
    <meta:user-defined meta:name="OVERHEIDop.GmbID/DC.identifier">gmb-2024-506938</meta:user-defined>
    <meta:user-defined meta:name="OVERHEIDop.versieInformatie"/>
  </office:meta>
</office:document-meta>
</file>