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kapel aan de voorzijde van een woning, Van der Steenstraat 7, 3552XT Utrecht,  GU-Z2024-0028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Steenstraat 7, 3552XT Utrecht</text:p>
            <text:p text:style-name="common-al">GU-Z2024-0028028</text:p>
            <text:p text:style-name="common-al">Toelichting: het realiseren van een dakkapel aan de voorzijde van een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693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3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3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8028</meta:user-defined>
    <meta:user-defined meta:name="DCTERMS.abstract">Toelichting: het realiseren van een dakkapel aan de voorzijde van een woning</meta:user-defined>
    <dc:language>nl</dc:language>
    <meta:user-defined meta:name="OVERHEIDop.locatietype/OVERHEIDop.gebiedsmarkering">Vlak</meta:user-defined>
    <meta:user-defined meta:name="DC.title">Verlenging beslistermijn omgevingsvergunning, het realiseren van een dakkapel aan de voorzijde van een woning, Van der Steenstraat 7, 3552XT Utrecht,  GU-Z2024-0028028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935</meta:user-defined>
    <meta:user-defined meta:name="OVERHEIDop.GmbID/DC.identifier">gmb-2024-506935</meta:user-defined>
    <meta:user-defined meta:name="OVERHEIDop.versieInformatie"/>
  </office:meta>
</office:document-meta>
</file>