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ievitspad 33 in Ter Aar - het inlev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evitspad 33 in Ter Aar - zaaknummer Z2024-00002925 - sloopmelding voor het inleveren van asbest- ingekomen 29 november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693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3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3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925</meta:user-defined>
    <dc:language>nl</dc:language>
    <meta:user-defined meta:name="OVERHEIDop.locatietype/OVERHEIDop.gebiedsmarkering">Vlak</meta:user-defined>
    <meta:user-defined meta:name="DC.title">Sloopmelding Kievitspad 33 in Ter Aar - het inleveren van asbest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932</meta:user-defined>
    <meta:user-defined meta:name="OVERHEIDop.GmbID/DC.identifier">gmb-2024-506932</meta:user-defined>
    <meta:user-defined meta:name="OVERHEIDop.versieInformatie"/>
  </office:meta>
</office:document-meta>
</file>