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4-00001631, Dorpstraat 6, 6301BC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4 besloten om de beslistermijn voor de aanvraag met zaaknummer Z2024-00001631voor een VadG-AANVRBS-OMV op locatie Dorpstraat 6, 6301BC Valkenburg te verlengen voor een periode van maximaal 6 weken. De aanvraag betreft het verplaatsen van de voordeur van de zijgevel naar de voorgevel 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06927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92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92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631</meta:user-defined>
    <meta:user-defined meta:name="DCTERMS.abstract">Betreft: Beschikking verlenging beslistermijn op locatie Dorpstraat 6, 6301BC Valkenburg</meta:user-defined>
    <dc:language>nl</dc:language>
    <meta:user-defined meta:name="OVERHEIDop.locatietype/OVERHEIDop.gebiedsmarkering">Vlak</meta:user-defined>
    <meta:user-defined meta:name="DC.title">Kennisgeving verlenging beslistermijn Z2024-00001631, Dorpstraat 6, 6301BC Valkenburg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927</meta:user-defined>
    <meta:user-defined meta:name="OVERHEIDop.GmbID/DC.identifier">gmb-2024-506927</meta:user-defined>
    <meta:user-defined meta:name="OVERHEIDop.versieInformatie"/>
  </office:meta>
</office:document-meta>
</file>