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9202) van Matenessestraat 7A Voorburg maken, veranderen of veranderen van het gebruik van een uitweg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maken, veranderen of veranderen van het gebruik van een uitweg/inrit</text:p>
            <text:p text:style-name="common-al">
            <text:span text:style-name="nadrukvet">Datum bekendmaking besluit: </text:span>2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91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(kenmerk 2009202) van Matenessestraat 7A Voorburg maken, veranderen of veranderen van het gebruik van een uitweg/inri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11</meta:user-defined>
    <meta:user-defined meta:name="OVERHEIDop.GmbID/DC.identifier">gmb-2024-506911</meta:user-defined>
    <meta:user-defined meta:name="OVERHEIDop.versieInformatie"/>
  </office:meta>
</office:document-meta>
</file>