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1-2024 hebben wij een vergunning verleend voor het houden van een evenement (Goorse Wintermarkt op 21 december 2024) op het adres Grotestraat Goor. Deze vergunning staat ingeschreven onder zaaknummer 00007136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690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13663</meta:user-defined>
    <meta:user-defined meta:name="DCTERMS.abstract">het houden van een evenement (Goorse Winter- en Paardenmarkt op 21 december 2024)</meta:user-defined>
    <dc:language>nl</dc:language>
    <meta:user-defined meta:name="OVERHEIDop.locatietype/OVERHEIDop.gebiedsmarkering">Punt</meta:user-defined>
    <meta:user-defined meta:name="DC.title">Op 29-11-2024 hebben wij een vergunning verleend voor het houden van een evenement (Goorse Wintermarkt op 21 december 2024) op het adres Grotestraat Goor. Deze vergunning staat ingeschreven onder zaaknummer 0000713663.</meta:user-defined>
    <meta:user-defined meta:name="DCTERMS.W3CDTF/DCTERMS.available">2024-12-03</meta:user-defined>
    <meta:user-defined meta:name="DCTERMS.W3CDTF/OVERHEIDop.jaargang">2024</meta:user-defined>
    <meta:user-defined meta:name="OVERHEIDop.publicationIssue">506905</meta:user-defined>
    <meta:user-defined meta:name="OVERHEIDop.GmbID/DC.identifier">gmb-2024-506905</meta:user-defined>
    <meta:user-defined meta:name="OVERHEIDop.versieInformatie"/>
  </office:meta>
</office:document-meta>
</file>