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Beleidsregels terugvordering en verhaal Participatiewet, IOAW en IOAZ gemeente De Ronde Venen 2023 per 1 januari 2024</text:p>
      <text:section text:name="regeling_id1-3-2" text:style-name="regeling">
        <text:section text:name="aanhef_id1-3-2-1" text:style-name="aanhef">
          <text:section text:name="preambule_id1-3-2-1-1" text:style-name="preambule">
            <text:p text:style-name="al">Beleidsregels terugvordering en verhaal Participatiewet, IOAW en IOAZ gemeente De Ronde Venen 2023 wordt als volgt gewijzigd </text:p>
            <text:p text:style-name="al">2<text:span text:style-name="sup">e</text:span> wijziging Beleidsregels terugvordering en verhaal Participatiewet, IOAW en IOAZ gemeente De Ronde Venen 2023 per 1 januari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oofdstuk 5 Slotbepalingen</text:p>
                    <text:p text:style-name="table_al"/>
                    <text:p text:style-name="table_al">Artikel 23 Hardheidsclausule</text:p>
                    <text:p text:style-name="table_al">Het college handelt in overeenstemming met bovenstaande beleidsregels, tenzij dat naar het oordeel van het college voor een of meer belanghebbenden gevolgen zou hebben die wegens bijzondere omstandigheden onevenredig zijn in verhouding tot de met de beleidsregel te dienen uitgangspunten, conform artikel 4:84 van de Awb.</text:p>
                  </table:table-cell>
                  <table:table-cell table:style-name="cell_frame_all" table:number-rows-spanned="1" table:number-columns-spanned="1">
                    <text:p text:style-name="table_al">
                      <text:span text:style-name="nadrukvet">Hoofdstuk 5: Bepalingen Krediethypotheek</text:span>
                    </text:p>
                    <text:p text:style-name="table_al"/>
                    <text:p text:style-name="table_al">
                      <text:span text:style-name="nadrukvet">Artikel</text:span>
                      <text:span text:style-name="nadrukvet">23.</text:span>
                      <text:span text:style-name="nadrukvet"> Aflossing</text:span>
                    </text:p>
                    <text:p text:style-name="table_al">
                      <text:span text:style-name="nadrukvet">Aflossing van de krediethypotheek vindt plaats gedurende ten hoogste 10 jaar.</text:span>
                    </text:p>
                    <text:p text:style-name="table_al">
                      <text:span text:style-name="nadrukvet">De aflossing vangt aan op het moment van beëindiging van de bijstandsverlening en vindt maandelijks plaats.</text:span>
                    </text:p>
                    <text:p text:style-name="table_al">
                      <text:span text:style-name="nadrukvet">Het maandbedrag van de aflossing wordt telkens voor een periode van een jaar vastgesteld.</text:span>
                    </text:p>
                    <text:p text:style-name="table_al">
                      <text:span text:style-name="nadrukvet">Bij een inkomen als bedoeld in artikel 32 Pw dat niet uitgaat boven 110% van de van toepassing zijnde bijstandsnorm, bedoeld in hoofdstuk 3 Pw, wordt geen aflossing gevergd.</text:span>
                    </text:p>
                    <text:p text:style-name="table_al">
                      <text:span text:style-name="nadrukvet">Als de omstandigheden daartoe aanleiding geven, stelt het college tussentijds het maandbedrag van de aflossing op een lager of hoger bedrag vast.</text:span>
                    </text:p>
                    <text:p text:style-name="table_al">
                      <text:span text:style-name="nadrukvet">Bij de omstandigheden als bedoeld in lid 5 wordt rekening gehouden met noodzakelijke, voor eigen rekening van belanghebbende komende, bijzondere bestaanskosten. Deze worden in mindering gebracht op het inkomen.</text:span>
                    </text:p>
                    <text:p text:style-name="table_al">
                      <text:span text:style-name="nadrukvet">Als belanghebbende tijdens de aflossingsperiode van 10 jaar nalatig is in het voldoen van de vastgestelde aflossing en dit valt hem te verwijten, is het nog niet afgeloste deel van de krediethypotheek direct opeisbaar en is daarover tevens de wettelijke rente verschuldigd.</text:span>
                    </text:p>
                  </table:table-cell>
                </table:table-row>
                <table:table-row table:style-name="row">
                  <table:table-cell table:style-name="cell_frame_all" table:number-rows-spanned="1" table:number-columns-spanned="1">
                    <text:p text:style-name="table_al">Artikel 24 Onvoorziene situaties </text:p>
                    <text:p text:style-name="table_al">In situaties van terug- en invordering, waarin deze beleidsregels geen oplossing bieden neemt het college een besluit, waarbij zoveel mogelijk aansluiting wordt gezocht bij vergelijkbare situaties waarbij ook gekeken wordt naar de individuele situatie van de betrokken persoon</text:p>
                  </table:table-cell>
                  <table:table-cell table:style-name="cell_frame_all" table:number-rows-spanned="1" table:number-columns-spanned="1">
                    <text:p text:style-name="table_al">
                      <text:span text:style-name="nadrukvet">Artikel</text:span>
                      <text:span text:style-name="nadrukvet">24.</text:span>
                      <text:span text:style-name="nadrukvet"> Rente</text:span>
                    </text:p>
                    <text:p text:style-name="table_al">
                      <text:span text:style-name="nadrukvet">Als, na afloop van de aflossingsperiode een deel van de krediethypotheek nog niet is afgelost, is vanaf dat moment maandelijks rente verschuldigd over het nog niet afgeloste deel van de krediethypotheek.</text:span>
                    </text:p>
                    <text:p text:style-name="table_al">
                      <text:span text:style-name="nadrukvet">De rente is de wettelijke rente, verminderd met 3%, maar kan nooit negatief zijn.</text:span>
                    </text:p>
                    <text:p text:style-name="table_al">
                      <text:span text:style-name="nadrukvet">Als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krediethypotheek.</text:span>
                    </text:p>
                    <text:p text:style-name="table_al">
                      <text:span text:style-name="nadrukvet">Als belanghebbende naar het oordeel van het college geen rente kan betalen, wordt de verschuldigde rente bijgeschreven bij het nog niet afgeloste deel van de krediethypotheek.</text:span>
                    </text:p>
                    <text:p text:style-name="table_al">
                      <text:span text:style-name="nadrukvet">Over een bijgeschreven rentevordering is geen rente verschuldigd.</text:span>
                    </text:p>
                  </table:table-cell>
                </table:table-row>
                <table:table-row table:style-name="row">
                  <table:table-cell table:style-name="cell_frame_all" table:number-rows-spanned="1" table:number-columns-spanned="1">
                    <text:p text:style-name="table_al">Artikel 25 Overgangsregeling </text:p>
                    <text:p text:style-name="table_al">Deze 1e Wijziging Beleidsregels Terugvordering en verhaal Participatiewet, IOAW en IOAZ 2023, Gemeente De Ronde Venen regeling, zoals vastgesteld op 22 augustus 2023, treedt in werking op 1 juli 2022</text:p>
                    <text:p text:style-name="table_al">Voor aanvragen of situaties die vóór 1 juli 2023 zijn ingediend of ontstaan, blijft de oude regeling Beleidsregels Terugvordering en verhaal Participatiewet, IOAW en IOAZ 2023, Gemeente De Ronde Venen van kracht. Dit geldt ook voor lopende procedures en beslissingen die nog niet definitief zijn afgerond</text:p>
                  </table:table-cell>
                  <table:table-cell table:style-name="cell_frame_all" table:number-rows-spanned="1" table:number-columns-spanned="1">
                    <text:p text:style-name="table_al">
                      <text:span text:style-name="nadrukvet">Artikel</text:span>
                      <text:span text:style-name="nadrukvet">25.</text:span>
                      <text:span text:style-name="nadrukvet"> Jaarlijks opgave restantschuld en rentevorderingen</text:span>
                    </text:p>
                    <text:p text:style-name="table_al">
                      <text:span text:style-name="nadrukvet">Aan belanghebbende wordt telkens na afloop van een kalenderjaar een opgave verstrekt van de stand van de krediethypotheek en van de rentevorderingen.</text:span>
                    </text:p>
                    <text:p text:style-name="table_al"/>
                  </table:table-cell>
                </table:table-row>
                <table:table-row table:style-name="row">
                  <table:table-cell table:style-name="cell_frame_all" table:number-rows-spanned="1" table:number-columns-spanned="1">
                    <text:p text:style-name="table_al">Artikel 26 Inwerkingtreding en citeertitel</text:p>
                    <text:list text:style-name="id1-3-2-2-1-3-1-3-5-1-2">
                      <text:list-item text:style-override="id1-3-2-2-1-3-1-3-5-1-2-1">
                        <text:number>1.</text:number>
                        <text:p text:style-name="table_al">Deze beleidsregels kunnen worden aangehaald als: “Beleidsregels terugvordering en verhaal Participatiewet, IOAW en IOAZ gemeente De Ronde Venen 2023”. </text:p>
                      </text:list-item>
                      <text:list-item text:style-override="id1-3-2-2-1-3-1-3-5-1-2-2">
                        <text:number>2.</text:number>
                        <text:p text:style-name="table_al">Deze beleidsregels treden in werking op 1 januari 2023</text:p>
                      </text:list-item>
                    </text:list>
                  </table:table-cell>
                  <table:table-cell table:style-name="cell_frame_all" table:number-rows-spanned="1" table:number-columns-spanned="1">
                    <text:p text:style-name="table_al">
                      <text:span text:style-name="nadrukvet">Artikel</text:span>
                      <text:span text:style-name="nadrukvet">26.</text:span>
                      <text:span text:style-name="nadrukvet"> Verkoop en/of vererving van de woning</text:span>
                    </text:p>
                    <text:p text:style-name="table_al">
                      <text:span text:style-name="nadrukvet">Bij verkoop van de woning, en als het een echtpaar betreft, bij vererving na overlijden van de langstlevende echtgenoot, wordt het nog niet afgeloste deel van de krediethypotheek, en de onder artikel 5 lid 3 en 4 bedoelde bijgeschreven rente, direct afgelost.</text:span>
                    </text:p>
                    <text:p text:style-name="table_al">
                      <text:span text:style-name="nadrukvet">Bij verkoop van de woning kan het college na toepassing van het gestelde in lid 1, besluiten een nieuwe krediethypotheek te verlenen voor de aankoop van een andere woning in de volgende gevallen:</text:span>
                    </text:p>
                    <text:p text:style-name="table_al">
                      <text:span text:style-name="nadrukvet">bijzondere omstandigheden van medische of sociale aard; of</text:span>
                    </text:p>
                    <text:p text:style-name="table_al">
                      <text:span text:style-name="nadrukvet">werkaanvaarding elders door belanghebbende</text:span>
                    </text:p>
                    <text:p text:style-name="table_al">
                      <text:span text:style-name="nadrukvet">De krediethypotheek wordt onder verband van hypotheek of pandrecht verstrekt tot ten hoogste het bedrag van de onder lid 1 afgeloste krediethypotheek, mits belanghebbende het na aflossing vrijgekomen vermogen en het in lid 3 bedoelde bedrag volledig inzet voor de aankoop van de andere woning.</text:span>
                    </text:p>
                    <text:p text:style-name="table_al">
                      <text:span text:style-name="nadrukvet">Als bij verkoop van de woning, op basis van de waarde bij vrije oplevering in het economisch verkeer, het voor de afrekening beschikbare bedrag lager is dan het resterende bedrag van de krediethypotheek en van de rentevordering, wordt het verschil kwijtgeschol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Slotbepalingen</text:span>
                    </text:p>
                    <text:p text:style-name="table_al">Artikel <text:span text:style-name="nadrukvet">27</text:span> Hardheidsclausule</text:p>
                    <text:p text:style-name="table_al">Het college handelt in overeenstemming met bovenstaande beleidsregels, tenzij dat naar het oordeel van het college voor een of meer belanghebbenden gevolgen zou hebben die wegens bijzondere omstandigheden onevenredig zijn in verhouding tot de met de beleidsregel te dienen uitgangspunten, conform artikel 4:84 van de Awb.</text:p>
                    <text:p text:style-name="table_al"/>
                    <text:p text:style-name="table_al">Artikel <text:span text:style-name="nadrukvet">28</text:span> Onvoorziene situaties </text:p>
                    <text:p text:style-name="table_al">In situaties van terug- en invordering, waarin deze beleidsregels geen oplossing bieden neemt het college een besluit, waarbij zoveel mogelijk aansluiting wordt gezocht bij vergelijkbare situaties waarbij ook gekeken wordt naar de individuele situatie van de betrokken persoon.</text:p>
                    <text:p text:style-name="table_al"/>
                    <text:p text:style-name="table_al">Artikel <text:span text:style-name="nadrukvet">29</text:span> Overgangsregeling </text:p>
                    <text:p text:style-name="table_al">Deze 2e Wijziging Beleidsregels Terugvordering en verhaal Participatiewet, IOAW en IOAZ 2023, Gemeente De Ronde Venen regeling, zoals vastgesteld op 12 december 2023, treedt in werking op 1 januari 2024.</text:p>
                    <text:p text:style-name="table_al"/>
                    <text:p text:style-name="table_al">Artikel <text:span text:style-name="nadrukvet">30</text:span> Inwerkingtreding en citeertitel</text:p>
                    <text:list text:style-name="id1-3-2-2-1-3-1-3-6-2-12">
                      <text:list-item text:style-override="id1-3-2-2-1-3-1-3-6-2-12-1">
                        <text:number>1.</text:number>
                        <text:p text:style-name="table_al">Deze beleidsregels kunnen worden aangehaald als: “Beleidsregels terugvordering en verhaal Participatiewet, IOAW en IOAZ gemeente De Ronde Venen 2023”. </text:p>
                      </text:list-item>
                      <text:list-item text:style-override="id1-3-2-2-1-3-1-3-6-2-12-2">
                        <text:number>2.</text:number>
                        <text:p text:style-name="table_al">Deze beleidsregels treden in werking op 1 januari <text:span text:style-name="nadrukvet">2024</text:span></text:p>
                      </text:list-item>
                    </text:list>
                  </table:table-cell>
                </table:table-row>
                <table:table-row table:style-name="row">
                  <table:table-cell table:style-name="cell_frame_all" table:number-rows-spanned="1" table:number-columns-spanned="1">
                    <text:p text:style-name="table_al"> Toelichting:</text:p>
                    <text:p text:style-name="table_al"/>
                    <text:p text:style-name="table_al">
                      <text:span text:style-name="nadrukvet">Hoofdstuk 5 Slotbepalingen</text:span>
                    </text:p>
                    <text:p text:style-name="table_al">
                      <text:span text:style-name="nadrukcur">Artikel 23: </text:span>Op deze bepaling kan alleen in zeer uitzonderlijke en onwenselijke situaties een beroep worden gedaan. Het is aan het college om te bepalen wanneer er sprake is van een erg onwenselijke situatie. Er kan hierbij aangesloten worden bij de algemene rechtsbeginselen zoals die gecodeerd zijn in de Algemene Wet Bestuursrecht. </text:p>
                    <text:p text:style-name="table_al">
                      <text:span text:style-name="nadrukcur">Artikel 24:</text:span> Het kan noodzakelijk zijn om voor een uniforme uitvoering nog nadere regels te stellen. Dit artikel machtigt het college daartoe. Voor het geval zich situaties voordoen waarin deze verordening niet voorziet, is het college bevoegd om een besluit te nemen.</text:p>
                    <text:p text:style-name="table_al">
                      <text:span text:style-name="nadrukcur">Artikel 25: </text:span>De hoofdregel is dat deze nieuwe regels alleen geldt voor situaties van terug- en invordering en verhaal die plaats vinden nadat deze beleidsregels in werking zijn getreden. De aflossingsregelingen en beslagen die voor de datum van inwerkintreding tot stand zijn gekomen c.q. zijn gelegd, blijven gelden tot de datum van het eerstvolgende heronderzoek.</text:p>
                  </table:table-cell>
                  <table:table-cell table:style-name="cell_frame_all" table:number-rows-spanned="1" table:number-columns-spanned="1">
                    <text:p text:style-name="table_al"> Hoofdstuk<text:span text:style-name="nadrukvet"> 6 </text:span>Slotbepalingen</text:p>
                    <text:p text:style-name="table_al"/>
                    <text:p text:style-name="table_al">
                      <text:span text:style-name="nadrukcur">Artikel <text:span text:style-name="nadrukvet">27</text:span>: </text:span>Op deze bepaling kan alleen in zeer uitzonderlijke en onwenselijke situaties een beroep worden gedaan. Het is aan het college om te bepalen wanneer er sprake is van een erg onwenselijke situatie. Er kan hierbij aangesloten worden bij de algemene rechtsbeginselen zoals die gecodeerd zijn in de Algemene Wet Bestuursrecht.</text:p>
                    <text:p text:style-name="table_al"/>
                    <text:p text:style-name="table_al">
                      <text:span text:style-name="nadrukcur">Artikel <text:span text:style-name="nadrukvet">28</text:span>:</text:span> Het kan noodzakelijk zijn om voor een uniforme uitvoering nog nadere regels te stellen. Dit artikel machtigt het college daartoe. Voor het geval zich situaties voordoen waarin deze verordening niet voorziet, is het college bevoegd om een besluit te nemen.</text:p>
                    <text:p text:style-name="table_al"/>
                    <text:p text:style-name="table_al">
                      <text:span text:style-name="nadrukcur">Artikel <text:span text:style-name="nadrukvet">30</text:span>: </text:span>De hoofdregel is dat deze nieuwe regels alleen gelden voor situaties van terug- en invordering en verhaal die plaats vinden nadat deze beleidsregels in werking zijn getreden. De aflossingsregelingen en beslagen die voor de datum van inwerkintreding tot stand zijn gekomen c.q. zijn gelegd, blijven gelden tot de datum van het eerstvolgende heronderzoek.</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69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4:81 van de Algemene wet bestuursrecht]|[1.0:c:BWBR0005537&amp;artikel=4%3A81&amp;g=2022-12-22</meta:user-defined>
    <meta:user-defined meta:name="DC.source">artikel 54 van de Wet werk en bijstand]|[1.0:c:BWBR0015703&amp;artikel=54&amp;g=2022-08-26</meta:user-defined>
    <meta:user-defined meta:name="DC.source">artikel 58 van de Participatiewet]|[1.0:c:BWBR0015703&amp;artikel=58&amp;g=2022-08-26</meta:user-defined>
    <meta:user-defined meta:name="DC.source">artikel 62i van de Wet werk en bijstand]|[1.0:c:BWBR0015703&amp;artikel=62i&amp;g=2022-08-26</meta:user-defined>
    <meta:user-defined meta:name="DC.source">artikel 17 van de Wet inkomensvoorziening oudere en gedeeltelijk arbeidsongeschikte werkloze werknemers]|[1.0:c:BWBR0004044&amp;artikel=17&amp;g=2022-08-01</meta:user-defined>
    <meta:user-defined meta:name="DC.source">artikel 17a van de Wet inkomensvoorziening oudere en gedeeltelijk arbeidsongeschikte werkloze werknemers]|[1.0:c:BWBR0004044&amp;artikel=17a&amp;g=2022-08-01</meta:user-defined>
    <meta:user-defined meta:name="DC.source">artikel 25 van de Wet inkomensvoorziening oudere en gedeeltelijk arbeidsongeschikte werkloze werknemers]|[1.0:c:BWBR0004044&amp;artikel=25&amp;g=2022-08-01</meta:user-defined>
    <meta:user-defined meta:name="DC.source">artikel 26 van de Wet inkomensvoorziening oudere en gedeeltelijk arbeidsongeschikte werkloze werknemers]|[1.0:c:BWBR0004044&amp;artikel=26&amp;g=2022-08-01</meta:user-defined>
    <meta:user-defined meta:name="DC.source">artikel 27 van de Wet inkomensvoorziening oudere en gedeeltelijk arbeidsongeschikte werkloze werknemers]|[1.0:c:BWBR0004044&amp;artikel=27&amp;g=2022-08-01</meta:user-defined>
    <meta:user-defined meta:name="DC.source">artikel 28 van de Wet inkomensvoorziening oudere en gedeeltelijk arbeidsongeschikte werkloze werknemers]|[1.0:c:BWBR0004044&amp;artikel=28&amp;g=2022-08-01</meta:user-defined>
    <meta:user-defined meta:name="DC.source">artikel 30 van de Wet inkomensvoorziening oudere en gedeeltelijk arbeidsongeschikte werkloze werknemers]|[1.0:c:BWBR0004044&amp;artikel=30&amp;g=2022-08-01</meta:user-defined>
    <meta:user-defined meta:name="DC.source">artikel 31 van de Wet inkomensvoorziening oudere en gedeeltelijk arbeidsongeschikte werkloze werknemers]|[1.0:c:BWBR0004044&amp;artikel=31&amp;g=2022-08-01</meta:user-defined>
    <meta:user-defined meta:name="DC.source">artikel 17 van de Wet inkomensvoorziening oudere en gedeeltelijk arbeidsongeschikte gewezen zelfstandigen]|[1.0:c:BWBR0004163&amp;artikel=17&amp;g=2022-08-01</meta:user-defined>
    <meta:user-defined meta:name="DC.source">artikel 17a van de Wet inkomensvoorziening oudere en gedeeltelijk arbeidsongeschikte gewezen zelfstandigen]|[1.0:c:BWBR0004163&amp;artikel=17a&amp;g=2022-08-01</meta:user-defined>
    <meta:user-defined meta:name="DC.source">artikel 25 van de Wet inkomensvoorziening oudere en gedeeltelijk arbeidsongeschikte gewezen zelfstandigen]|[1.0:c:BWBR0004163&amp;artikel=25&amp;g=2022-08-01</meta:user-defined>
    <meta:user-defined meta:name="DC.source">artikel 26 van de Wet inkomensvoorziening oudere en gedeeltelijk arbeidsongeschikte gewezen zelfstandigen]|[1.0:c:BWBR0004163&amp;artikel=26&amp;g=2022-08-01</meta:user-defined>
    <meta:user-defined meta:name="DC.source">artikel 27 van de Wet inkomensvoorziening oudere en gedeeltelijk arbeidsongeschikte gewezen zelfstandigen]|[1.0:c:BWBR0004163&amp;artikel=27&amp;g=2022-08-01</meta:user-defined>
    <meta:user-defined meta:name="DC.source">artikel 28 van de Wet inkomensvoorziening oudere en gedeeltelijk arbeidsongeschikte gewezen zelfstandigen]|[1.0:c:BWBR0004163&amp;artikel=28&amp;g=2022-08-01</meta:user-defined>
    <meta:user-defined meta:name="DC.source">artikel 30 van de Wet inkomensvoorziening oudere en gedeeltelijk arbeidsongeschikte gewezen zelfstandigen]|[1.0:c:BWBR0004163&amp;artikel=30&amp;g=2022-08-01</meta:user-defined>
    <meta:user-defined meta:name="DC.source">artikel 31 van de Wet inkomensvoorziening oudere en gedeeltelijk arbeidsongeschikte gewezen zelfstandigen]|[1.0:c:BWBR0004163&amp;artikel=31&amp;g=2022-08-01</meta:user-defined>
    <meta:user-defined meta:name="DC.source">artikel 30c, tweede lid, van de Wet structuur uitvoeringsorganisatie werk en inkomen]|[1.0:c:BWBR0013060&amp;artikel=30c&amp;lid=2&amp;g=2022-01-01</meta:user-defined>
    <meta:user-defined meta:name="DC.source">artikel 30c, derde lid, van de Wet structuur uitvoeringsorganisatie werk en inkomen]|[1.0:c:BWBR0013060&amp;artikel=30c&amp;lid=3&amp;g=2022-01-01</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1 van de Wet werk en bijstand]|[1.0:c:BWBR0015703&amp;artikel=61&amp;g=2022-08-26</meta:user-defined>
    <meta:user-defined meta:name="DC.source">artikel 62 van de Wet werk en bijstand]|[1.0:c:BWBR0015703&amp;artikel=62&amp;g=2022-08-26</meta:user-defined>
    <meta:user-defined meta:name="DC.source">artikel 62a van de Wet werk en bijstand]|[1.0:c:BWBR0015703&amp;artikel=62a&amp;g=2022-08-26</meta:user-defined>
    <meta:user-defined meta:name="DC.source">artikel 62b van de Participatiewet]|[1.0:c:BWBR0015703&amp;artikel=62b&amp;g=2022-08-26</meta:user-defined>
    <meta:user-defined meta:name="DC.source">artikel 62c van de Wet werk en bijstand]|[1.0:c:BWBR0015703&amp;artikel=62c&amp;g=2022-08-26</meta:user-defined>
    <meta:user-defined meta:name="DC.source">artikel 62d van de Wet werk en bijstand]|[1.0:c:BWBR0015703&amp;artikel=62d&amp;g=2022-08-26</meta:user-defined>
    <meta:user-defined meta:name="DC.source">artikel 62e van de Participatiewet]|[1.0:c:BWBR0015703&amp;artikel=62e&amp;g=2022-08-26</meta:user-defined>
    <meta:user-defined meta:name="DC.source">artikel 62f van de Wet werk en bijstand]|[1.0:c:BWBR0015703&amp;artikel=62f&amp;g=2022-08-26</meta:user-defined>
    <meta:user-defined meta:name="DC.source">artikel 62g van de Wet werk en bijstand]|[1.0:c:BWBR0015703&amp;artikel=62g&amp;g=2022-08-26</meta:user-defined>
    <meta:user-defined meta:name="DC.source">artikel 62h van de Participatiewet]|[1.0:c:BWBR0015703&amp;artikel=62h&amp;g=2022-08-26</meta:user-defined>
    <meta:user-defined meta:name="DCTERMS.alternative">Beleidsregels terugvordering en verhaal Participatiewet, IOAW en IOAZ gemeente De Ronde Venen 2023</meta:user-defined>
    <dc:language>nl</dc:language>
    <meta:user-defined meta:name="OVERHEIDop.locatietype/OVERHEIDop.gebiedsmarkering">Gemeente</meta:user-defined>
    <meta:user-defined meta:name="DC.title">Beleidsregels Terugvordering en verhaal Participatiewet, IOAW en IOAZ 2023, Gemeente De Ronde Venen</meta:user-defined>
    <meta:user-defined meta:name="DCTERMS.W3CDTF/DCTERMS.available">2024-02-01</meta:user-defined>
    <meta:user-defined meta:name="DCTERMS.W3CDTF/OVERHEIDop.jaargang">2024</meta:user-defined>
    <meta:user-defined meta:name="OVERHEIDop.publicationIssue">50690</meta:user-defined>
    <meta:user-defined meta:name="OVERHEIDop.betreftRegeling">CVDR690218_3</meta:user-defined>
    <meta:user-defined meta:name="xs:date/OVERHEIDop.startdatum">2024-02-02</meta:user-defined>
    <meta:user-defined meta:name="OVERHEIDop.GmbID/DC.identifier">gmb-2024-50690</meta:user-defined>
    <meta:user-defined meta:name="OVERHEIDop.versieInformatie"/>
  </office:meta>
</office:document-meta>
</file>