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veranda, carport en verhogen van hekwerk aan de Kapperskolkweg 95, 7007 D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apperskolkweg 95, 7007 DT Doetinchem</text:p>
            <text:p text:style-name="common-al">Omschrijving:			plaatsen van een veranda, carport en verhogen van hekwerk</text:p>
            <text:p text:style-name="common-al">Dossiernummer:		gD2410000900</text:p>
            <text:p text:style-name="common-al"/>
            <text:p text:style-name="common-al">Datum verzending:	29-11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688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8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8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0900</meta:user-defined>
    <meta:user-defined meta:name="DCTERMS.abstract">Verlengen beslistermijn voor het plaatsen van een veranda, carport en verhogen van hekwerk aan de Kapperskolkweg 95, 7007 DT Doetinchem</meta:user-defined>
    <dc:language>nl</dc:language>
    <meta:user-defined meta:name="OVERHEIDop.locatietype/OVERHEIDop.gebiedsmarkering">Punt</meta:user-defined>
    <meta:user-defined meta:name="DC.title">Verlengen beslistermijn: plaatsen van een veranda, carport en verhogen van hekwerk aan de Kapperskolkweg 95, 7007 DT Doetinche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89</meta:user-defined>
    <meta:user-defined meta:name="OVERHEIDop.GmbID/DC.identifier">gmb-2024-506889</meta:user-defined>
    <meta:user-defined meta:name="OVERHEIDop.versieInformatie"/>
  </office:meta>
</office:document-meta>
</file>