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technische bouwactiviteit' (regulier) verleend, vlakbij Doodweg 10 1902RV in Castricum, het verbouwen van de schuur tbv B&amp;B, verzenddatum 29 november 2024 (Z2024-00006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688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8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8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92</meta:user-defined>
    <meta:user-defined meta:name="DCTERMS.abstract">vlakbij Doodweg 10 1902RV in Castricum, het verbouwen van de schuur tbv B&amp;B, verzenddatum 29 november 2024 (Z2024-00006392)</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technische bouwactiviteit' (regulier) verleend, vlakbij Doodweg 10 1902RV in Castricum, het verbouwen van de schuur tbv B&amp;B, verzenddatum 29 november 2024 (Z2024-00006392)</meta:user-defined>
    <meta:user-defined meta:name="DCTERMS.W3CDTF/DCTERMS.available">2024-12-03</meta:user-defined>
    <meta:user-defined meta:name="DCTERMS.W3CDTF/OVERHEIDop.jaargang">2024</meta:user-defined>
    <meta:user-defined meta:name="OVERHEIDop.publicationIssue">506885</meta:user-defined>
    <meta:user-defined meta:name="OVERHEIDop.GmbID/DC.identifier">gmb-2024-506885</meta:user-defined>
    <meta:user-defined meta:name="OVERHEIDop.versieInformatie"/>
  </office:meta>
</office:document-meta>
</file>