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Wijziging Grondprijzenbeleid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rondprijzenbeleid 2017 te wijzigen door de bijlage “Grondprijzenbrief 2021” per 1 januari 2025 in te trekken en daarvoor in de plaats de bijlage “Grondprijzenbrief 2025” per 1 januari 2025 vast te stellen;</text:p>
              </text:list-item>
              <text:list-item text:style-override="id1-3-2-2-1-2-2">
                <text:number>2.</text:number>
                <text:p text:style-name="al">Voor lopende woningbouwontwikkelingen (waarbij het College van B&amp;W voor 1 januari 2025 principemedewerking heeft verleend) de inwerkingtreding van de grondprijzenbrief tot 1 juli 2025 uit te stellen, onder voorwaarde dat voor die tijd concrete afspraken met partijen zijn gemaak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Grondprijzenbrief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 Wijch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ijze van waardebepaling</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Toelichting / bijzonderheden</text:p>
                  </table:table-cell>
                </table:table-row>
                <table:table-row table:style-name="row">
                  <table:table-cell table:style-name="cell_frame_all" table:number-rows-spanned="1" table:number-columns-spanned="1">
                    <text:p text:style-name="table_al">
                      <text:span text:style-name="nadrukvet">Huurwoningen Grondgeb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 (tot 1e aftoppingsgrens)</text:p>
                  </table:table-cell>
                  <table:table-cell table:style-name="cell_frame_all" table:number-rows-spanned="1" table:number-columns-spanned="1">
                    <text:p text:style-name="table_al">vaste prijs per kavel tot 140 m²</text:p>
                  </table:table-cell>
                  <table:table-cell table:style-name="cell_frame_all" table:number-rows-spanned="1" table:number-columns-spanned="1">
                    <text:p text:style-name="table_al">€ 18.687,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 (vanaf 1e aftoppingsgrens tot 2e aftoppingsgrens)</text:p>
                  </table:table-cell>
                  <table:table-cell table:style-name="cell_frame_all" table:number-rows-spanned="1" table:number-columns-spanned="1">
                    <text:p text:style-name="table_al">vaste prijs per kavel tot 140 m²</text:p>
                  </table:table-cell>
                  <table:table-cell table:style-name="cell_frame_all" table:number-rows-spanned="1" table:number-columns-spanned="1">
                    <text:p text:style-name="table_al">€ 20.027,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 (vanaf 2e aftoppingsgrens tot huurtoeslaggrens)</text:p>
                  </table:table-cell>
                  <table:table-cell table:style-name="cell_frame_all" table:number-rows-spanned="1" table:number-columns-spanned="1">
                    <text:p text:style-name="table_al">vaste prijs per kavel tot 140 m²</text:p>
                  </table:table-cell>
                  <table:table-cell table:style-name="cell_frame_all" table:number-rows-spanned="1" table:number-columns-spanned="1">
                    <text:p text:style-name="table_al">€ 23.33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dure huur (huurtoeslaggrens tot liberalisatiegrens)</text:p>
                  </table:table-cell>
                  <table:table-cell table:style-name="cell_frame_all" table:number-rows-spanned="1" table:number-columns-spanned="1">
                    <text:p text:style-name="table_al">residueel met minimale prijs per kavel tot 140 m²</text:p>
                  </table:table-cell>
                  <table:table-cell table:style-name="cell_frame_all" table:number-rows-spanned="1" table:number-columns-spanned="1">
                    <text:p text:style-name="table_al">€ 29.582,-- per ka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sector (vanaf liberalisatiegrens)</text:p>
                  </table:table-cell>
                  <table:table-cell table:style-name="cell_frame_all" table:number-rows-spanned="1" table:number-columns-spanned="1">
                    <text:p text:style-name="table_al">Residueel met minimale grondprijs</text:p>
                  </table:table-cell>
                  <table:table-cell table:style-name="cell_frame_all" table:number-rows-spanned="1" table:number-columns-spanned="1">
                    <text:p text:style-name="table_al">residueel berekenen met minimale grondprijs van € 345,- per m² kaveloppervlakte voor de eerste 750 meter</text:p>
                  </table:table-cell>
                  <table:table-cell table:style-name="cell_frame_all" table:number-rows-spanned="1" table:number-columns-spanned="1">
                    <text:p text:style-name="table_al">voor de meerdere m² &gt; 750 m² tot 1250 m² 75 % van de minimale grondwaarde per m², &gt; 1250 m² 50% van de minimale grondwaarde per m² kaveloppervlakte.</text:p>
                  </table:table-cell>
                </table:table-row>
                <table:table-row table:style-name="row">
                  <table:table-cell table:style-name="cell_frame_all" table:number-rows-spanned="1" table:number-columns-spanned="1">
                    <text:p text:style-name="table_al">
                      <text:span text:style-name="nadrukvet">Huurwoningen (Apparte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 appartement (tot 1e aftoppingsgrens)</text:p>
                  </table:table-cell>
                  <table:table-cell table:style-name="cell_frame_all" table:number-rows-spanned="1" table:number-columns-spanned="1">
                    <text:p text:style-name="table_al">vaste prijs per wooneenheid</text:p>
                  </table:table-cell>
                  <table:table-cell table:style-name="cell_frame_all" table:number-rows-spanned="1" table:number-columns-spanned="1">
                    <text:p text:style-name="table_al">€ 16.100,06</text:p>
                  </table:table-cell>
                  <table:table-cell table:style-name="cell_frame_all" table:number-rows-spanned="1" table:number-columns-spanned="1">
                    <text:p text:style-name="table_al">uitzondering wanneer er bij bijzondere bouwkosten, vb. ondergronds parkeren bij komen dan residueel berekenen</text:p>
                  </table:table-cell>
                </table:table-row>
                <table:table-row table:style-name="row">
                  <table:table-cell table:style-name="cell_frame_all" table:number-rows-spanned="1" table:number-columns-spanned="1">
                    <text:p text:style-name="table_al">Sociale huur appartement (vanaf 1e aftoppingsgrens tot 2e aftoppingsgrens)</text:p>
                  </table:table-cell>
                  <table:table-cell table:style-name="cell_frame_all" table:number-rows-spanned="1" table:number-columns-spanned="1">
                    <text:p text:style-name="table_al">vaste prijs per wooneenheid</text:p>
                  </table:table-cell>
                  <table:table-cell table:style-name="cell_frame_all" table:number-rows-spanned="1" table:number-columns-spanned="1">
                    <text:p text:style-name="table_al">€ 17.254,59</text:p>
                  </table:table-cell>
                  <table:table-cell table:style-name="cell_frame_all" table:number-rows-spanned="1" table:number-columns-spanned="1">
                    <text:p text:style-name="table_al">uitzondering wanneer er bij bijzondere bouwkosten, vb. ondergronds parkeren bij komen dan residueel berekenen</text:p>
                  </table:table-cell>
                </table:table-row>
                <table:table-row table:style-name="row">
                  <table:table-cell table:style-name="cell_frame_all" table:number-rows-spanned="1" table:number-columns-spanned="1">
                    <text:p text:style-name="table_al">Sociale huur appartement ((vanaf 2e aftoppingsgrens tot huurtoeslaggrens)</text:p>
                  </table:table-cell>
                  <table:table-cell table:style-name="cell_frame_all" table:number-rows-spanned="1" table:number-columns-spanned="1">
                    <text:p text:style-name="table_al">vaste prijs per wooneenheid</text:p>
                  </table:table-cell>
                  <table:table-cell table:style-name="cell_frame_all" table:number-rows-spanned="1" table:number-columns-spanned="1">
                    <text:p text:style-name="table_al">€ 20.102,00 </text:p>
                  </table:table-cell>
                  <table:table-cell table:style-name="cell_frame_all" table:number-rows-spanned="1" table:number-columns-spanned="1">
                    <text:p text:style-name="table_al">uitzondering wanneer er bij bijzondere bouwkosten, vb. ondergronds parkeren bij komen dan residueel berekenen en prijs kan dan lager uitvallen dan minimum prijs</text:p>
                  </table:table-cell>
                </table:table-row>
                <table:table-row table:style-name="row">
                  <table:table-cell table:style-name="cell_frame_all" table:number-rows-spanned="1" table:number-columns-spanned="1">
                    <text:p text:style-name="table_al">Middeldure huur (huurtoeslaggrens tot liberalisatiegrens)</text:p>
                  </table:table-cell>
                  <table:table-cell table:style-name="cell_frame_all" table:number-rows-spanned="1" table:number-columns-spanned="1">
                    <text:p text:style-name="table_al">residueel met minimale prijs per wooneenheid</text:p>
                  </table:table-cell>
                  <table:table-cell table:style-name="cell_frame_all" table:number-rows-spanned="1" table:number-columns-spanned="1">
                    <text:p text:style-name="table_al">€ 26.351,-- per woning</text:p>
                  </table:table-cell>
                  <table:table-cell table:style-name="cell_frame_all" table:number-rows-spanned="1" table:number-columns-spanned="1">
                    <text:p text:style-name="table_al">uitzondering wanneer er bij bijzondere bouwkosten, vb. ondergronds parkeren bij komen dan residueel berekenen</text:p>
                  </table:table-cell>
                </table:table-row>
                <table:table-row table:style-name="row">
                  <table:table-cell table:style-name="cell_frame_all" table:number-rows-spanned="1" table:number-columns-spanned="1">
                    <text:p text:style-name="table_al">Vrije sector (vanaf liberalisatiegrens)</text:p>
                  </table:table-cell>
                  <table:table-cell table:style-name="cell_frame_all" table:number-rows-spanned="1" table:number-columns-spanned="1">
                    <text:p text:style-name="table_al">Residueel met minimale grondquote</text:p>
                  </table:table-cell>
                  <table:table-cell table:style-name="cell_frame_all" table:number-rows-spanned="1" table:number-columns-spanned="1">
                    <text:p text:style-name="table_al">Residueel berekenen minimale grondquot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woningen Grondgeb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ope koop tot €250.000 (prijspeil 2024)</text:p>
                  </table:table-cell>
                  <table:table-cell table:style-name="cell_frame_all" table:number-rows-spanned="1" table:number-columns-spanned="1">
                    <text:p text:style-name="table_al">residueel met minimale prijs per kavel tot 140 m²</text:p>
                  </table:table-cell>
                  <table:table-cell table:style-name="cell_frame_all" table:number-rows-spanned="1" table:number-columns-spanned="1">
                    <text:p text:style-name="table_al">€ 23.333,-,-- per kavel</text:p>
                  </table:table-cell>
                  <table:table-cell table:style-name="cell_frame_all" table:number-rows-spanned="1" table:number-columns-spanned="1">
                    <text:p text:style-name="table_al">De kopers van een Goedkope koopwoning worden sterk bevoordeeld wanneer ze hun woning weer gaan verkopen, omdat in aanvang de prijzen gemaximeerd zijn en bij een opvolgende vervreemding niet meer. Dit wordt opgelost door een anti-speculatiebeding op te (laten) nemen in de overeenkomst. Indien sprake is van een grotere oppervlak dan 140m², geldt voor het meerdere € 125,-- p/m². De kavel van een sociale koopwoning mag niet groter worden dan 175 m².</text:p>
                  </table:table-cell>
                </table:table-row>
                <table:table-row table:style-name="row">
                  <table:table-cell table:style-name="cell_frame_all" table:number-rows-spanned="1" table:number-columns-spanned="1">
                    <text:p text:style-name="table_al">Betaalbare koop €250.000 tot landelijke betaalbaarheidsgrens (=€ 390.000 prijspeil 2024)</text:p>
                  </table:table-cell>
                  <table:table-cell table:style-name="cell_frame_all" table:number-rows-spanned="1" table:number-columns-spanned="1">
                    <text:p text:style-name="table_al">Residueel met minimale grondprijs</text:p>
                  </table:table-cell>
                  <table:table-cell table:style-name="cell_frame_all" table:number-rows-spanned="1" table:number-columns-spanned="1">
                    <text:p text:style-name="table_al">minimale grondprijs € 345 per m² voor de eerste 750 m² kaveloppervlakte</text:p>
                  </table:table-cell>
                  <table:table-cell table:style-name="cell_frame_all" table:number-rows-spanned="1" table:number-columns-spanned="1">
                    <text:p text:style-name="table_al">voor de meerdere m² &gt; 750 m² tot 1250 m² 75 % van uitgifteprijs vrije sector, &gt; 1250 m² 50%. Voor de kerkdorpen wordt een verlaging van 10 % gehanteerd. </text:p>
                  </table:table-cell>
                </table:table-row>
                <table:table-row table:style-name="row">
                  <table:table-cell table:style-name="cell_frame_all" table:number-rows-spanned="1" table:number-columns-spanned="1">
                    <text:p text:style-name="table_al">Bereikbare koop: landelijke betaalbaarheidsgrens tot NHG (= € 435.000 prijspeil 2024)</text:p>
                  </table:table-cell>
                  <table:table-cell table:style-name="cell_frame_all" table:number-rows-spanned="1" table:number-columns-spanned="1">
                    <text:p text:style-name="table_al">Residueel met minimale grondprijs</text:p>
                  </table:table-cell>
                  <table:table-cell table:style-name="cell_frame_all" table:number-rows-spanned="1" table:number-columns-spanned="1">
                    <text:p text:style-name="table_al">minimale grondprijs € 345 per m² voor de eerste 750 m² kaveloppervlakte</text:p>
                  </table:table-cell>
                  <table:table-cell table:style-name="cell_frame_all" table:number-rows-spanned="1" table:number-columns-spanned="1">
                    <text:p text:style-name="table_al">voor de meerdere m² &gt; 750 m² tot 1250 m² 75 % van uitgifteprijs vrije sector, &gt; 1250 m² 50%. Voor de kerkdorpen wordt een verlaging van 10 % gehanteerd. </text:p>
                  </table:table-cell>
                </table:table-row>
                <table:table-row table:style-name="row">
                  <table:table-cell table:style-name="cell_frame_all" table:number-rows-spanned="1" table:number-columns-spanned="1">
                    <text:p text:style-name="table_al">Vrije sector &gt; NHG</text:p>
                  </table:table-cell>
                  <table:table-cell table:style-name="cell_frame_all" table:number-rows-spanned="1" table:number-columns-spanned="1">
                    <text:p text:style-name="table_al">Residueel met minimale grondprijs</text:p>
                  </table:table-cell>
                  <table:table-cell table:style-name="cell_frame_all" table:number-rows-spanned="1" table:number-columns-spanned="1">
                    <text:p text:style-name="table_al">minimale grondprijs € 345 per m² voor de eerste 750 m² kaveloppervlakte</text:p>
                  </table:table-cell>
                  <table:table-cell table:style-name="cell_frame_all" table:number-rows-spanned="1" table:number-columns-spanned="1">
                    <text:p text:style-name="table_al">voor de meerdere m² &gt; 750 m² tot 1250 m² 75 % van uitgifteprijs vrije sector, &gt; 1250 m² 50%. Voor de kerkdorpen wordt een verlaging van 10 % gehanteerd.</text:p>
                  </table:table-cell>
                </table:table-row>
                <table:table-row table:style-name="row">
                  <table:table-cell table:style-name="cell_frame_all" table:number-rows-spanned="1" table:number-columns-spanned="1">
                    <text:p text:style-name="table_al">
                      <text:span text:style-name="nadrukvet">Koopwoningen (Appart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ope koop tot € 250.000 (prijspeil 2024)</text:p>
                  </table:table-cell>
                  <table:table-cell table:style-name="cell_frame_all" table:number-rows-spanned="1" table:number-columns-spanned="1">
                    <text:p text:style-name="table_al">residueel met minimale prijs per wooneenheid</text:p>
                  </table:table-cell>
                  <table:table-cell table:style-name="cell_frame_all" table:number-rows-spanned="1" table:number-columns-spanned="1">
                    <text:p text:style-name="table_al">€ 20.102,-- per woning </text:p>
                  </table:table-cell>
                  <table:table-cell table:style-name="cell_frame_all" table:number-rows-spanned="1" table:number-columns-spanned="1">
                    <text:p text:style-name="table_al">Uitzondering wanneer er bijzondere bouwkosten, vb. ondergrond parkeren bij komen dan residueel berekenen.</text:p>
                  </table:table-cell>
                </table:table-row>
                <table:table-row table:style-name="row">
                  <table:table-cell table:style-name="cell_frame_all" table:number-rows-spanned="1" table:number-columns-spanned="1">
                    <text:p text:style-name="table_al">Betaalbare koop € 250.000 tot landelijke betaalbaarheidsgrens (= € 390.000 prijspeil 2024)</text:p>
                  </table:table-cell>
                  <table:table-cell table:style-name="cell_frame_all" table:number-rows-spanned="1" table:number-columns-spanned="1">
                    <text:p text:style-name="table_al">residueel met minimale prijs per wooneenheid</text:p>
                  </table:table-cell>
                  <table:table-cell table:style-name="cell_frame_all" table:number-rows-spanned="1" table:number-columns-spanned="1">
                    <text:p text:style-name="table_al">€ 26.351,-- per woning</text:p>
                  </table:table-cell>
                  <table:table-cell table:style-name="cell_frame_all" table:number-rows-spanned="1" table:number-columns-spanned="1">
                    <text:p text:style-name="table_al">Uitzondering wanneer er bijzondere bouwkosten, vb. ondergrond parkeren bij komen dan residueel berekenen.</text:p>
                  </table:table-cell>
                </table:table-row>
                <table:table-row table:style-name="row">
                  <table:table-cell table:style-name="cell_frame_all" table:number-rows-spanned="1" table:number-columns-spanned="1">
                    <text:p text:style-name="table_al">Bereikbare koop: landelijke betaalbaarheidsgrens tot NHG (= € 435.000 prijspeil 2024)</text:p>
                  </table:table-cell>
                  <table:table-cell table:style-name="cell_frame_all" table:number-rows-spanned="1" table:number-columns-spanned="1">
                    <text:p text:style-name="table_al">residueel met minimale prijs per wooneenheid</text:p>
                  </table:table-cell>
                  <table:table-cell table:style-name="cell_frame_all" table:number-rows-spanned="1" table:number-columns-spanned="1">
                    <text:p text:style-name="table_al">€ 26.351,-- per woning</text:p>
                  </table:table-cell>
                  <table:table-cell table:style-name="cell_frame_all" table:number-rows-spanned="1" table:number-columns-spanned="1">
                    <text:p text:style-name="table_al">Uitzondering wanneer er bijzondere bouwkosten, vb. ondergrond parkeren bij komen dan residueel berekenen.</text:p>
                  </table:table-cell>
                </table:table-row>
                <table:table-row table:style-name="row">
                  <table:table-cell table:style-name="cell_frame_all" table:number-rows-spanned="1" table:number-columns-spanned="1">
                    <text:p text:style-name="table_al">Vrije sector &gt; NHG</text:p>
                  </table:table-cell>
                  <table:table-cell table:style-name="cell_frame_all" table:number-rows-spanned="1" table:number-columns-spanned="1">
                    <text:p text:style-name="table_al">Residueel met minimale grondquote</text:p>
                  </table:table-cell>
                  <table:table-cell table:style-name="cell_frame_all" table:number-rows-spanned="1" table:number-columns-spanned="1">
                    <text:p text:style-name="table_al">Residueel berekenen met minimale waarde grondquote 21%</text:p>
                  </table:table-cell>
                  <table:table-cell table:style-name="cell_frame_all" table:number-rows-spanned="1" table:number-columns-spanned="1">
                    <text:p text:style-name="table_al">minimale grondquote wordt vastgesteld door VON te verminderen met omzetbelasting en die waarde te vermenigvuldigen met 0,21</text:p>
                  </table:table-cell>
                </table:table-row>
                <table:table-row table:style-name="row">
                  <table:table-cell table:style-name="cell_frame_all" table:number-rows-spanned="1" table:number-columns-spanned="1">
                    <text:p text:style-name="table_al">
                      <text:span text:style-name="nadrukvet">Bijzondere woone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zelfstandige zorgeenheden (Intramuraal)</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Minimale grondprijs € 330,60 m² G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standige zorgeenheden (Extramuraal)</text:p>
                  </table:table-cell>
                  <table:table-cell table:style-name="cell_frame_all" table:number-rows-spanned="1" table:number-columns-spanned="1">
                    <text:p text:style-name="table_al">Conform reguliere woning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axatie met comparatieve methode</text:p>
                  </table:table-cell>
                  <table:table-cell table:style-name="cell_frame_all" table:number-rows-spanned="1" table:number-columns-spanned="1">
                    <text:p text:style-name="table_al">Residueel berekenen met minimale grondprijs op basis van taxatie</text:p>
                  </table:table-cell>
                  <table:table-cell table:style-name="cell_frame_all" table:number-rows-spanned="1" table:number-columns-spanned="1">
                    <text:p text:style-name="table_al">Insteek is bepaling van de grondprijzen voor bedrijventerreinen door middels van taxatie. Op deze manier wordt voorkomen dat je jezelf uit de markt prijst. De prijs van bouwrijpe grond voor bedrijven wordt bepaald door verschillende factoren, waaronder: ligging, bereikbaarheid, parkeergelegenheid en uitstraling.</text:p>
                  </table:table-cell>
                </table:table-row>
                <table:table-row table:style-name="row">
                  <table:table-cell table:style-name="cell_frame_all" table:number-rows-spanned="1" table:number-columns-spanned="1">
                    <text:p text:style-name="table_al">wonen/werken (richtprijs</text:p>
                  </table:table-cell>
                  <table:table-cell table:style-name="cell_frame_all" table:number-rows-spanned="1" table:number-columns-spanned="1">
                    <text:p text:style-name="table_al">Residueel met minimale grondprijs</text:p>
                  </table:table-cell>
                  <table:table-cell table:style-name="cell_frame_all" table:number-rows-spanned="1" table:number-columns-spanned="1">
                    <text:p text:style-name="table_al">Residueel berekenen met minimale grondprijs op basis van taxatie</text:p>
                  </table:table-cell>
                  <table:table-cell table:style-name="cell_frame_all" table:number-rows-spanned="1" table:number-columns-spanned="1">
                    <text:p text:style-name="table_al">kerkdorpen wordt een verlaging van 10% gehanteerd.</text:p>
                  </table:table-cell>
                </table:table-row>
                <table:table-row table:style-name="row">
                  <table:table-cell table:style-name="cell_frame_all" table:number-rows-spanned="1" table:number-columns-spanned="1">
                    <text:p text:style-name="table_al">Winkels, Kantoren en detailhandel</text:p>
                  </table:table-cell>
                  <table:table-cell table:style-name="cell_frame_all" table:number-rows-spanned="1" table:number-columns-spanned="1">
                    <text:p text:style-name="table_al">taxatie met comparatieve methode</text:p>
                  </table:table-cell>
                  <table:table-cell table:style-name="cell_frame_all" table:number-rows-spanned="1" table:number-columns-spanned="1">
                    <text:p text:style-name="table_al">Residueel berekenen met minimale grondprijs op basis van taxatie</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row>
                <table:table-row table:style-name="row">
                  <table:table-cell table:style-name="cell_frame_all" table:number-rows-spanned="1" table:number-columns-spanned="1">
                    <text:p text:style-name="table_al">
                      <text:span text:style-name="nadrukvet">Verkoop maatschappelijke voorziening zonder winstoogmerk (niet commer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ifte grond die publieke functie dient t.b.v. alle openbare voorzieningen, scholen, welzijnsvoorzieningen, huisarts</text:p>
                  </table:table-cell>
                  <table:table-cell table:style-name="cell_frame_all" table:number-rows-spanned="1" table:number-columns-spanned="1">
                    <text:p text:style-name="table_al">vaste prijs (transformatorruimten tevens andere gebouwen ten behoeve van het openbaar nut)</text:p>
                  </table:table-cell>
                  <table:table-cell table:style-name="cell_frame_all" table:number-rows-spanned="1" table:number-columns-spanned="1">
                    <text:p text:style-name="table_al">€ 172,79,-- per/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ve buitenvoorzieningen (onbebouwd terrein) vb. voorzieningen voor sportverenigingen (bv. sportveld); speeltuinen; huisvesting dieren (vb. kinderboerderij) en overig</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7,60,--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voorzieningen met winstoogm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maatschappelijke voorzieningen verstaan we de huisvesting van het onderwijs, peuterspeelzaalwerk, kinderopvang, buitenschoolse opvang, speelruimte, cultuur en media, welzijnswerk en zorgvoorzieningen</text:p>
                  </table:table-cell>
                  <table:table-cell table:style-name="cell_frame_all" table:number-rows-spanned="1" table:number-columns-spanned="1">
                    <text:p text:style-name="table_al">residueel berekenen met minimale prijs</text:p>
                  </table:table-cell>
                  <table:table-cell table:style-name="cell_frame_all" table:number-rows-spanned="1" table:number-columns-spanned="1">
                    <text:p text:style-name="table_al">min € 172,79,-- m² </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row>
                <table:table-row table:style-name="row">
                  <table:table-cell table:style-name="cell_frame_all" table:number-rows-spanned="1" table:number-columns-spanned="1">
                    <text:p text:style-name="table_al">voorzieningen voor geprivatiseerde nutsbedrijven</text:p>
                  </table:table-cell>
                  <table:table-cell table:style-name="cell_frame_all" table:number-rows-spanned="1" table:number-columns-spanned="1">
                    <text:p text:style-name="table_al">residueel berekenen met minimale prijs</text:p>
                  </table:table-cell>
                  <table:table-cell table:style-name="cell_frame_all" table:number-rows-spanned="1" table:number-columns-spanned="1">
                    <text:p text:style-name="table_al">min € 172,79,-- m² </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row>
                <table:table-row table:style-name="row">
                  <table:table-cell table:style-name="cell_frame_all" table:number-rows-spanned="1" table:number-columns-spanned="1">
                    <text:p text:style-name="table_al">medische- en paramedische functies zoals artsen, fysiotherapeuten, e.d.</text:p>
                  </table:table-cell>
                  <table:table-cell table:style-name="cell_frame_all" table:number-rows-spanned="1" table:number-columns-spanned="1">
                    <text:p text:style-name="table_al">residueel berekenen met minimale prijs</text:p>
                  </table:table-cell>
                  <table:table-cell table:style-name="cell_frame_all" table:number-rows-spanned="1" table:number-columns-spanned="1">
                    <text:p text:style-name="table_al">min € 172,79,-- m², </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row>
                <table:table-row table:style-name="row">
                  <table:table-cell table:style-name="cell_frame_all" table:number-rows-spanned="1" table:number-columns-spanned="1">
                    <text:p text:style-name="table_al">commerciële sportclubs (fitness, padel etc.)</text:p>
                  </table:table-cell>
                  <table:table-cell table:style-name="cell_frame_all" table:number-rows-spanned="1" table:number-columns-spanned="1">
                    <text:p text:style-name="table_al">residueel berekenen met minimale prijs</text:p>
                  </table:table-cell>
                  <table:table-cell table:style-name="cell_frame_all" table:number-rows-spanned="1" table:number-columns-spanned="1">
                    <text:p text:style-name="table_al">min € 172,79,-- m², </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row>
                <table:table-row table:style-name="row">
                  <table:table-cell table:style-name="cell_frame_all" table:number-rows-spanned="1" table:number-columns-spanned="1">
                    <text:p text:style-name="table_al">
                      <text:span text:style-name="nadrukvet">Verkoop reststro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gevel tot 3 meter uit woning, zijgevel tot 3 meter uit de woning en over lengte gemeten vanaf voorgevel naar achtertuin toe tot 25 meter, zonder bebouwingsmogelijkheden op basis van vigerend omgev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vel 3 tot 5 meter uit woning, zijgevel 3 tot 5 meter uit de woning en over lengte gemeten vanaf voorgevel naar achtertuin toe tot 30 meter, zonder bebouwingsmogelijkheden op basis van vigerend omgev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vel 5 tot 10 meter uit woning, zijgevel 5 tot 10 meter uit de woning en over lengte gemeten uit voorgevel naar achtertuin toe tot 35 meter, zonder bebouwingsmogelijkheden op basis van vigerend omgev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2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vel 10 tot 15 meter uit woning, zijgevel 10 tot 15 meter uit de woning en over lengte gemeten vanaf voorgevel naar achtertuin toe tot 40 meter, zonder bebouwingsmogelijkheden op basis van vigerend omgev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0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vel meer dan 15 meter uit woning, zijgevel meer dan 15 meter uit de woning en over lengte gemeten vanaf voorgevel naar achtertuin toe meer dan 40 meter, zonder bebouwingsmogelijkheden op basis van vigerend omgev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9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stroken met een oppervlakte van ≥150 m² taxeren maar ten minste bedrag uit voorgaande staffeling</text:p>
                  </table:table-cell>
                  <table:table-cell table:style-name="cell_frame_all" table:number-rows-spanned="1" table:number-columns-spanned="1">
                    <text:p text:style-name="table_al">taxatie maar ten minste grondprijs staffeling resttro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strook met bebouwingsmogelijkheid ten behoeven van reeds bestaande hoofdbebouwing (tot maximaal 150 m²)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75.-- m²</text:p>
                  </table:table-cell>
                  <table:table-cell table:style-name="cell_frame_all" table:number-rows-spanned="1" table:number-columns-spanned="1">
                    <text:p text:style-name="table_al">Dit geldt ook ingeval door aankoop reststrook bebouwingsmogelijkheden ontstaan op de reeds in eigendom (of afgeleid zakelijk recht) zijnde percelen van de kopende partij</text:p>
                  </table:table-cell>
                </table:table-row>
                <table:table-row table:style-name="row">
                  <table:table-cell table:style-name="cell_frame_all" table:number-rows-spanned="1" table:number-columns-spanned="1">
                    <text:p text:style-name="table_al">
                      <text:span text:style-name="nadrukvet">Verhuur reststro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tstroken (groenstrook zonder bebouwingsmogelijkheid)</text:p>
                  </table:table-cell>
                  <table:table-cell table:style-name="cell_frame_all" table:number-rows-spanned="1" table:number-columns-spanned="1">
                    <text:p text:style-name="table_al">5% van de grondprijs per m² per jaar met een minimale huurprijs per jaar</text:p>
                  </table:table-cell>
                  <table:table-cell table:style-name="cell_frame_all" table:number-rows-spanned="1" table:number-columns-spanned="1">
                    <text:p text:style-name="table_al">5% van de grondwaarde met minimale huurprijs van €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stroken bij sociale huurwoningen (huurder) groenstrook</text:p>
                  </table:table-cell>
                  <table:table-cell table:style-name="cell_frame_all" table:number-rows-spanned="1" table:number-columns-spanned="1">
                    <text:p text:style-name="table_al">5% van de grondprijs per m² per jaar met een minimale huurprijs per jaar</text:p>
                  </table:table-cell>
                  <table:table-cell table:style-name="cell_frame_all" table:number-rows-spanned="1" table:number-columns-spanned="1">
                    <text:p text:style-name="table_al">maximaal €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overige gr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kkerbouwland (agrarisch) (richtprij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9,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land (richtprij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7,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perceel (richtprij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ur overige gr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de</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huurprijs € 0,48 m² tot 5000 m². meer dan 5000 m² is huurprijs € 0,21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uur</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huurprijs € 10,-- ha (€ 0,10 m²) met een min. Van € 50,-- + jaarlijkse indexering van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 9,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e pacht (norm oostelijk veehouderij gebied)</text:p>
                  </table:table-cell>
                  <table:table-cell table:style-name="cell_frame_all" table:number-rows-spanned="1" table:number-columns-spanned="1">
                    <text:p text:style-name="table_al">op basis van de pachtnorm welke jaarlijks op 1 juli door Ministerie van Landbouw, Natuur en Voedselkwaliteit wordt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taxatie met minimale pachtsom op grond van reguliere p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 van opstal telecom appara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 vaststellen door middel van taxatie</text:p>
                  </table:table-cell>
                  <table:table-cell table:style-name="cell_frame_all" table:number-rows-spanned="1" table:number-columns-spanned="1">
                    <text:p text:style-name="table_al">minstens €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te sharing</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 1.250,-- excl.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pacht / recht van op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b.v. uitoefening sport door sportclubs (uitzondering valt onder economische activiteit kader Wet Markt &amp; Overheid).</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Grondprijs van € 95,- per m² voor bebouwd terrein; Grondprijs van € 35,- per m² voor niet bebouwd terrein; Grondprijs van € 10,-per m² voor de sportvelden. Over totaal van grondprijs wordt van 5 % als canon/retributi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sportclubs (fitness, padel etc.)</text:p>
                  </table:table-cell>
                  <table:table-cell table:style-name="cell_frame_all" table:number-rows-spanned="1" table:number-columns-spanned="1">
                    <text:p text:style-name="table_al">canon/retributie vaststellen d.m.v.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o.a. flexwoningen)</text:p>
                  </table:table-cell>
                  <table:table-cell table:style-name="cell_frame_all" table:number-rows-spanned="1" table:number-columns-spanned="1">
                    <text:p text:style-name="table_al">canon/retributie vaststellen d.m.v.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oop bloot eigendom erfpacht eeuwig durend (zonder canon) tenzij er bijzonderheden zijn. Dan mogelijk financiële voorwaarden stellen t.a.v. mogelijke wijziging bestemming van de grond</text:p>
                  </table:table-cell>
                  <table:table-cell table:style-name="cell_frame_all" table:number-rows-spanned="1" table:number-columns-spanned="1">
                    <text:p text:style-name="table_al">grondwaarde *2,5% = afkoopsom. Voor het bepalen van de grondwaarde gebruiken we de woz waarde. Indien er geen woz waarde aanwezig zijn dan schakelen we een (erkend) taxateur in die de grondwaarde berekend. Deze uitkomst vermenigvuldigen we met 2,5% en de uitkomst hiervan is de koopsom van het bloot eigendom van de grond.</text:p>
                  </table:table-cell>
                  <table:table-cell table:style-name="cell_frame_all" table:number-rows-spanned="1" table:number-columns-spanned="1">
                    <text:p text:style-name="table_al">min. € 500,--</text:p>
                  </table:table-cell>
                  <table:table-cell table:style-name="cell_frame_all" table:number-rows-spanned="1" table:number-columns-spanned="1">
                    <text:p text:style-name="table_al">grondwaarde *2,5% = afkoopsom. Voor het bepalen van de grondwaarde gebruiken we de woz waarde. Indien er geen woz waarde aanwezig zijn dan schakelen we een (erkend) taxateur in die de grondwaarde berekend. Deze uitkomst vermenigvuldigen we met 2,5% en de uitkomst hiervan is de afkoopsom van het eeuwigdurend erfpachtrecht. Maar in geval bijzonderheden zich voordoen (verwachte wijziging bestemming etc.) wordt afkoop gebaseerd op verwachte grondwaarde (middels taxatie)</text:p>
                  </table:table-cell>
                </table:table-row>
                <table:table-row table:style-name="row">
                  <table:table-cell table:style-name="cell_frame_all" table:number-rows-spanned="1" table:number-columns-spanned="1">
                    <text:p text:style-name="table_al">opstal t.b.v. gem. nutsvoorzieningen (o.a. pompputten)</text:p>
                  </table:table-cell>
                  <table:table-cell table:style-name="cell_frame_all" table:number-rows-spanned="1" table:number-columns-spanned="1">
                    <text:p text:style-name="table_al">eenmalige vergoeding</text:p>
                  </table:table-cell>
                  <table:table-cell table:style-name="cell_frame_all" table:number-rows-spanned="1" table:number-columns-spanned="1">
                    <text:p text:style-name="table_al">€ 500,--/€ 1500,-- (eenmalig)</text:p>
                  </table:table-cell>
                  <table:table-cell table:style-name="cell_frame_all" table:number-rows-spanned="1" table:number-columns-spanned="1">
                    <text:p text:style-name="table_al">besluit 1-2-2011 11/486</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Er zijn categorieën die niet passen binnen één van de categorieën. In dat geval hanteert de gemeente taxatiewaarde voor verkoop of 5% van de taxatiewaarde als vergoeding (huur/retributie/canon) bij uitgifte middels verhuur/opstalrecht/erfpachtrecht tenzij de 5% voor de vergoeding niet marktconform is en wordt ook de vergoeding middels taxatie vastgestel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8 november 2024, </text:span></text:p>
          </text:section>
          <text:section text:name="ondertekening_id1-3-2-3-2">
            <text:p><text:span text:style-name="functie">De griffier </text:span></text:p>
            <text:p><text:span text:style-name="functie">A.B. Berendsen </text:span></text:p>
          </text:section>
          <text:section text:name="ondertekening_id1-3-2-3-3">
            <text:p><text:span text:style-name="functie">de voorzitter, </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8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0/045515</meta:user-defined>
    <meta:user-defined meta:name="DCTERMS.alternative">Grondprijzenbeleid 2017</meta:user-defined>
    <dc:language>nl</dc:language>
    <meta:user-defined meta:name="OVERHEIDop.locatietype/OVERHEIDop.gebiedsmarkering">Gemeente</meta:user-defined>
    <meta:user-defined meta:name="DC.title">Grondprijzenbeleid 2017</meta:user-defined>
    <meta:user-defined meta:name="DCTERMS.W3CDTF/DCTERMS.available">2024-12-03</meta:user-defined>
    <meta:user-defined meta:name="DCTERMS.W3CDTF/OVERHEIDop.jaargang">2024</meta:user-defined>
    <meta:user-defined meta:name="OVERHEIDop.publicationIssue">506877</meta:user-defined>
    <meta:user-defined meta:name="OVERHEIDop.betreftRegeling">CVDR639744_3</meta:user-defined>
    <meta:user-defined meta:name="xs:date/OVERHEIDop.startdatum">2025-01-01</meta:user-defined>
    <meta:user-defined meta:name="OVERHEIDop.GmbID/DC.identifier">gmb-2024-506877</meta:user-defined>
    <meta:user-defined meta:name="OVERHEIDop.versieInformatie"/>
  </office:meta>
</office:document-meta>
</file>