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bullet style:num-suffix="" text:bullet-char="​" text:level="1">
        <style:list-level-properties text:min-label-width="10mm"/>
      </text:list-level-style-bullet>
    </text:list-style>
    <text:list-style style:name="id1-3-2-2-8-3-8">
      <text:list-level-style-bullet style:num-suffix="" text:bullet-char="​" text:level="1">
        <style:list-level-properties text:min-label-width="10mm"/>
      </text:list-level-style-bullet>
    </text:list-style>
    <text:list-style style:name="id1-3-2-2-8-3-9">
      <text:list-level-style-bullet style:num-suffix="" text:bullet-char="​" text:level="1">
        <style:list-level-properties text:min-label-width="10mm"/>
      </text:list-level-style-bullet>
    </text:list-style>
    <text:list-style style:name="id1-3-2-2-8-3-10">
      <text:list-level-style-bullet style:num-suffix="" text:bullet-char="​" text:level="1">
        <style:list-level-properties text:min-label-width="10mm"/>
      </text:list-level-style-bullet>
    </text:list-style>
    <text:list-style style:name="id1-3-2-2-8-3-11">
      <text:list-level-style-bullet style:num-suffix="" text:bullet-char="​" text:level="1">
        <style:list-level-properties text:min-label-width="10mm"/>
      </text:list-level-style-bullet>
    </text:list-style>
    <text:list-style style:name="id1-3-2-2-8-3-12">
      <text:list-level-style-bullet style:num-suffix="" text:bullet-char="​" text:level="1">
        <style:list-level-properties text:min-label-width="10mm"/>
      </text:list-level-style-bullet>
    </text:list-style>
    <text:list-style style:name="id1-3-2-2-8-3-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Kerngebied Ulft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text:p>
            <text:p text:style-name="al">Kerngebied Ulf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
                <text:p text:style-name="al">a. reclameobject: een openbare aankondiging in letters, cijfers, tekens, logo's, symbolen, kleuren of een reclamevoorwerp, of een combinatie daarvan, zichtbaar vanaf de openbare weg;</text:p>
              </text:list-item>
              <text:list-item text:style-override="id1-3-2-2-1-3-2">
                <text:number/>
                <text:p text:style-name="al">b. Wet WOZ: de Wet waardering onroerende zaken;</text:p>
              </text:list-item>
              <text:list-item text:style-override="id1-3-2-2-1-3-3">
                <text:number/>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
                <text:p text:style-name="al">d. onroerende zaak: onroerende zaak zoals afgebakend overeenkomstig artikel 16 van de Wet waardering onroerende zaken;</text:p>
              </text:list-item>
              <text:list-item text:style-override="id1-3-2-2-1-3-5">
                <text:number/>
                <text:p text:style-name="al">e. 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
                <text:p text:style-name="al">f. 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beschrijving van het heffingsgebied.</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7,50 per jaar per onroerende zaak. </text:p>
            <text:p text:style-name="al"/>
            <text:p text:style-name="al">2. Voor zover de waarde van de onroerende zaak in het heffingsjaar hoger of gelijk is dan </text:p>
            <text:p text:style-name="al">€ 200.000 en lager dan € 500.000 wordt het in het eerste lid genoemde bedrag vermeerderd met € 206,00. </text:p>
            <text:p text:style-name="al"/>
            <text:p text:style-name="al">3. Voor zover de waarde van de onroerende zaak in het heffingsjaar hoger of gelijk is dan </text:p>
            <text:p text:style-name="al">€ 500.000 wordt het in het eerste lid genoemde bedrag vermeerderd met € 515,00.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8-3">
              <text:list-item text:style-override="id1-3-2-2-8-3-1">
                <text:number/>
                <text:p text:style-name="al">a. die als algemene bewegwijzering waarmee een algemeen belang wordt gediend kunnen worden aangemerkt;</text:p>
              </text:list-item>
              <text:list-item text:style-override="id1-3-2-2-8-3-2">
                <text:number/>
                <text:p text:style-name="al">b. die door of in opdracht van het rijk, de provincie, de gemeente of het waterschap zijn geplaatst of aangebracht, indien en voor zover de openbare aankondiging geschiedt ter uitvoering van de publieke taak;</text:p>
              </text:list-item>
              <text:list-item text:style-override="id1-3-2-2-8-3-3">
                <text:number/>
                <text:p text:style-name="al">c. die door (semi) overheden of cultureel-maatschappelijke instellingen zijn aangebracht en die een cultureel, maatschappelijk, charitatief of ideëel belang dienen;</text:p>
              </text:list-item>
              <text:list-item text:style-override="id1-3-2-2-8-3-4">
                <text:number/>
                <text:p text:style-name="al">d. die zijn aangebracht op scholen, zorginstellingen, kerken en moskeeën, en die uitsluitend betrekking hebben op de functie van het gebouw;</text:p>
              </text:list-item>
              <text:list-item text:style-override="id1-3-2-2-8-3-5">
                <text:number/>
                <text:p text:style-name="al">e. op zuilen, borden, muren of andere constructies, aangewezen door het bevoegde bestuursorgaan;</text:p>
              </text:list-item>
              <text:list-item text:style-override="id1-3-2-2-8-3-6">
                <text:number/>
                <text:p text:style-name="al">f. aangebracht op bouwterreinen, voor zover deze aankondigingen rechtstreeks betrekking hebben op de op dat terrein in uitvoering zijnde bouwwerkzaamheden;</text:p>
              </text:list-item>
              <text:list-item text:style-override="id1-3-2-2-8-3-7">
                <text:number/>
                <text:p text:style-name="al">g. aangebracht door of namens verenigingen en/of stichtingen, waarbij het reclameobject uitsluitend bestaat uit een vlag, banier of zuil met de naam van de vereniging en/of stichting;</text:p>
              </text:list-item>
              <text:list-item text:style-override="id1-3-2-2-8-3-8">
                <text:number/>
                <text:p text:style-name="al">h. die nostalgische uitingen aan de gevel zijn, ouder dan 50 jaar en die geen relatie hebben met de uitoefening van het bedrijf;</text:p>
              </text:list-item>
              <text:list-item text:style-override="id1-3-2-2-8-3-9">
                <text:number/>
                <text:p text:style-name="al">i. aangebracht op een voertuig, tenzij die kennelijk is bestemd voor het voeren van reclame;</text:p>
              </text:list-item>
              <text:list-item text:style-override="id1-3-2-2-8-3-10">
                <text:number/>
                <text:p text:style-name="al">j. betrekking hebbend op openbare verkoping, verkoop of verhuur van een onroerende zaak, indien deze aanwezig zijn in de onmiddellijke aanwezigheid van de te verkopen dan wel te verhuren zaak;</text:p>
              </text:list-item>
              <text:list-item text:style-override="id1-3-2-2-8-3-11">
                <text:number/>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8-3-12">
                <text:number/>
                <text:p text:style-name="al">l. die een oppervlakte hebben van niet meer dan 0,1 m²;</text:p>
              </text:list-item>
              <text:list-item text:style-override="id1-3-2-2-8-3-13">
                <text:number/>
                <text:p text:style-name="al">m. waarvoor op grond van een privaatrechtelijke overeenkomst betaling aan de gemeente moet geschieden of een vergoeding aan de gemeente verschuldigd is.</text:p>
              </text:list-item>
            </text:list>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De belastingschuld ontstaat bij het begin van het belastingtijdvak.</text:p>
            <text:p text:style-name="al">1. Indien de belastingplicht na het begin van het belastingtijdvak aanvangt, ontstaat de belastingschuld bij de aanvang van de belastingplicht.</text:p>
            <text:p text:style-name="al"/>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4' van 6 november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Kerngebied Ulft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8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Kerngebied Ulft 2025</meta:user-defined>
    <dc:language>nl</dc:language>
    <meta:user-defined meta:name="OVERHEIDop.locatietype/OVERHEIDop.gebiedsmarkering">Gemeente</meta:user-defined>
    <meta:user-defined meta:name="DC.title">Verordening op de heffing en de invordering van reclamebelasting Kerngebied Ulft 2025</meta:user-defined>
    <meta:user-defined meta:name="DCTERMS.W3CDTF/DCTERMS.available">2024-12-23</meta:user-defined>
    <meta:user-defined meta:name="DCTERMS.W3CDTF/OVERHEIDop.jaargang">2024</meta:user-defined>
    <meta:user-defined meta:name="OVERHEIDop.externeBijlage">Bijlage: gebiedsomschrijving|exb-2024-45751</meta:user-defined>
    <meta:user-defined meta:name="OVERHEIDop.publicationIssue">506876</meta:user-defined>
    <meta:user-defined meta:name="OVERHEIDop.betreftRegeling">CVDR728146_1</meta:user-defined>
    <meta:user-defined meta:name="xs:date/OVERHEIDop.startdatum">2025-01-01</meta:user-defined>
    <meta:user-defined meta:name="OVERHEIDop.GmbID/DC.identifier">gmb-2024-506876</meta:user-defined>
    <meta:user-defined meta:name="OVERHEIDop.versieInformatie"/>
  </office:meta>
</office:document-meta>
</file>