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50, 8097PW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50 in Oosterwolde, voor het verduurzamen en vervangen van het rieten dak, ramen en deuren, verzonden op 29 november 2024 (zaaknummer R2024-003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68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77</meta:user-defined>
    <meta:user-defined meta:name="DCTERMS.abstract">Betreft: Beschikking op aanvraag op locatie Zwarteweg 50, 8097PW Oosterwolde G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omgevingsvergunning Zwarteweg 50, 8097PW Oosterwolde Gl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6873</meta:user-defined>
    <meta:user-defined meta:name="OVERHEIDop.GmbID/DC.identifier">gmb-2024-506873</meta:user-defined>
    <meta:user-defined meta:name="OVERHEIDop.versieInformatie"/>
  </office:meta>
</office:document-meta>
</file>