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gebruik van een tijdelijke woonunit aan Scholtenskanaal OZ 3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0 november 2024, <text:span text:style-name="nadrukvet">Scholtenskanaal OZ 36</text:span>, het verlengen van het gebruik van een tijdelijke woonunit (2024-255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87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54</meta:user-defined>
    <dc:language>nl</dc:language>
    <meta:user-defined meta:name="OVERHEIDop.locatietype/OVERHEIDop.gebiedsmarkering">Adres</meta:user-defined>
    <meta:user-defined meta:name="DC.title">Aanvraag vergunning voor het verlengen van het gebruik van een tijdelijke woonunit aan Scholtenskanaal OZ 36 te Klazienaveen-Noor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71</meta:user-defined>
    <meta:user-defined meta:name="OVERHEIDop.GmbID/DC.identifier">gmb-2024-506871</meta:user-defined>
    <meta:user-defined meta:name="OVERHEIDop.versieInformatie"/>
  </office:meta>
</office:document-meta>
</file>