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 Boomssloot 39A 1011GR Amsterdam, Krom Boomssloot 39B 1011GR Amsterdam, Krom Boomssloot 39C 1011GR Amsterdam, Krom Boomssloot 39D 1011GR Amsterdam, Krom Boomssloot 41A 1011GR Amsterdam, Krom Boomssloot 41B 1011GR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vangen en veranderen van kozijnen/ramen in de voorgevel van de gebouwen</text:p>
            <text:p text:style-name="common-al">Zaakadres: Krom Boomssloot 39A 1011GR Amsterdam, Krom Boomssloot 39B 1011GR Amsterdam, Krom Boomssloot 39C 1011GR Amsterdam, Krom Boomssloot 39D 1011GR Amsterdam, Krom Boomssloot 41A 1011GR Amsterdam, Krom Boomssloot 41B 1011GR Amsterdam</text:p>
            <text:p text:style-name="common-al">Datum ontvangst: 31-10-2024</text:p>
            <text:p text:style-name="common-al">Zaaknummer: Z2024-035193</text:p>
            <text:p text:style-name="common-al">DSO-nummer: 202410310081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687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7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7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5193</meta:user-defined>
    <meta:user-defined meta:name="DCTERMS.abstract">vervangen en veranderen van kozijnen/ramen in de voorgevel van de ge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rom Boomssloot 39A 1011GR Amsterdam, Krom Boomssloot 39B 1011GR Amsterdam, Krom Boomssloot 39C 1011GR Amsterdam, Krom Boomssloot 39D 1011GR Amsterdam, Krom Boomssloot 41A 1011GR Amsterdam, Krom Boomssloot 41B 1011GR Amsterdam</meta:user-defined>
    <meta:user-defined meta:name="DCTERMS.W3CDTF/DCTERMS.available">2024-12-03</meta:user-defined>
    <meta:user-defined meta:name="DCTERMS.W3CDTF/OVERHEIDop.jaargang">2024</meta:user-defined>
    <meta:user-defined meta:name="OVERHEIDop.publicationIssue">506870</meta:user-defined>
    <meta:user-defined meta:name="OVERHEIDop.GmbID/DC.identifier">gmb-2024-506870</meta:user-defined>
    <meta:user-defined meta:name="OVERHEIDop.versieInformatie"/>
  </office:meta>
</office:document-meta>
</file>