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kledinginzameling in 2025 voor Vereniging Paardrijden Gehandicapten Oost op de locatie Gemeente Alblasserdam zaaknummer Z-24-438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6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kledinginzameling in 2025 voor Vereniging Paardrijden Gehandicapten Oost op de locatie Gemeente Alblasserdam zaaknummer Z-24-43827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61</meta:user-defined>
    <meta:user-defined meta:name="OVERHEIDop.GmbID/DC.identifier">gmb-2024-506861</meta:user-defined>
    <meta:user-defined meta:name="OVERHEIDop.versieInformatie"/>
  </office:meta>
</office:document-meta>
</file>