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7-11-2024 hebben wij een reguliere omgevingsvergunning verleend voor het verplaatsen van bouwwerken en het plaatsen van een hekwerk en een ecoduct op het adres Lintelerweg 4 7471LB Goor. Deze vergunning staat ingeschreven onder zaaknummer 00007903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0686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6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6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790322</meta:user-defined>
    <meta:user-defined meta:name="DCTERMS.abstract">het verplaatsen van bouwwerken en het plaatsen van een hekwerk en een ecoduc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27-11-2024 hebben wij een reguliere omgevingsvergunning verleend voor het verplaatsen van bouwwerken en het plaatsen van een hekwerk en een ecoduct op het adres Lintelerweg 4 7471LB Goor. Deze vergunning staat ingeschreven onder zaaknummer 0000790322.</meta:user-defined>
    <meta:user-defined meta:name="DCTERMS.W3CDTF/DCTERMS.available">2024-12-03</meta:user-defined>
    <meta:user-defined meta:name="DCTERMS.W3CDTF/OVERHEIDop.jaargang">2024</meta:user-defined>
    <meta:user-defined meta:name="OVERHEIDop.publicationIssue">506860</meta:user-defined>
    <meta:user-defined meta:name="OVERHEIDop.GmbID/DC.identifier">gmb-2024-506860</meta:user-defined>
    <meta:user-defined meta:name="OVERHEIDop.versieInformatie"/>
  </office:meta>
</office:document-meta>
</file>