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Openluchtdienst” op 6 juli 2025 van 13:30 uur tot 15:00 uur op het Koningsplein 1, 2981 EA te Ridderkerk (verleend 29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685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9158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56</meta:user-defined>
    <meta:user-defined meta:name="OVERHEIDop.GmbID/DC.identifier">gmb-2024-506856</meta:user-defined>
    <meta:user-defined meta:name="OVERHEIDop.versieInformatie"/>
  </office:meta>
</office:document-meta>
</file>