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chimmelpenninckstraat 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chimmelpenninckstraat 7</text:p>
            <text:p text:style-name="common-al">Zaaknr: 439589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85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5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5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Schimmelpenninckstraat 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Schimmelpenninckstraat 7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53</meta:user-defined>
    <meta:user-defined meta:name="OVERHEIDop.GmbID/DC.identifier">gmb-2024-506853</meta:user-defined>
    <meta:user-defined meta:name="OVERHEIDop.versieInformatie"/>
  </office:meta>
</office:document-meta>
</file>