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5 voor Stichting Artsen voor Kinderen op de locatie Gemeente Alblasserdam zaaknummer Z-24-440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0685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5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5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5 voor Stichting Artsen voor Kinderen op de locatie Gemeente Alblasserdam zaaknummer Z-24-440843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852</meta:user-defined>
    <meta:user-defined meta:name="OVERHEIDop.GmbID/DC.identifier">gmb-2024-506852</meta:user-defined>
    <meta:user-defined meta:name="OVERHEIDop.versieInformatie"/>
  </office:meta>
</office:document-meta>
</file>