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ingel 1, 5087 BT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deeltelijk slopen van de bestaande kerkhofmuur, Kerksingel 1, 5087 BT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singel 1, 5087 BT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deeltelijk slopen van de bestaande kerkhofm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53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werk slo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685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0265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erksingel 1, 5087 BT Dies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51</meta:user-defined>
    <meta:user-defined meta:name="OVERHEIDop.GmbID/DC.identifier">gmb-2024-506851</meta:user-defined>
    <meta:user-defined meta:name="OVERHEIDop.versieInformatie"/>
  </office:meta>
</office:document-meta>
</file>