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 een aanvraag omgevingsvergunning ontvangen.</text:p>
            <text:p text:style-name="common-al">Het betreft een aanvraag met omschrijving "kappen van een esdoorn nabij rotonde Violierstraat/Kastanjeweg (ter hoogte van Violierstraat 3)".</text:p>
            <text:p text:style-name="common-al">De zaak is geregistreerd onder nummer 94491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684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44912024</meta:user-defined>
    <meta:user-defined meta:name="DCTERMS.abstract">kappen van een esdoorn nabij rotonde Violierstraat/Kastanjeweg (ter hoogte van Violierstraat 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48</meta:user-defined>
    <meta:user-defined meta:name="OVERHEIDop.GmbID/DC.identifier">gmb-2024-506848</meta:user-defined>
    <meta:user-defined meta:name="OVERHEIDop.versieInformatie"/>
  </office:meta>
</office:document-meta>
</file>