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3, 4121 KS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4 heeft de gemeente een aanvraag omgevingsvergunning (regulier) ontvangen voor het perceel Tienhovenseweg 3, 4121 KS Everdingen. De aanvraag is geregistreerd onder zaaknummer OVR-2024-006439. De aanvraag betreft het slopen van bestaande woning en bouwen van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84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6439</meta:user-defined>
    <dc:language>nl</dc:language>
    <meta:user-defined meta:name="OVERHEIDop.locatietype/OVERHEIDop.gebiedsmarkering">Punt</meta:user-defined>
    <meta:user-defined meta:name="DC.title">Ingekomen aanvraag omgevingsvergunning Tienhovenseweg 3, 4121 KS Everd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42</meta:user-defined>
    <meta:user-defined meta:name="OVERHEIDop.GmbID/DC.identifier">gmb-2024-506842</meta:user-defined>
    <meta:user-defined meta:name="OVERHEIDop.versieInformatie"/>
  </office:meta>
</office:document-meta>
</file>