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iddel 179, 1551 SW Westzaan - het wijzigen van het dak naar riet en gevels naar stuc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387 - het wijzigen van het dak naar riet en gevels naar stucwerk -  - op de locatie Middel 179, 1551 SW Westzaan</text:p>
            <text:p text:style-name="common-al">Besluit verzonden: 29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682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2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2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387</meta:user-defined>
    <dc:language>nl</dc:language>
    <meta:user-defined meta:name="OVERHEIDop.locatietype/OVERHEIDop.gebiedsmarkering">Punt</meta:user-defined>
    <meta:user-defined meta:name="DC.title">Verleende omgevingsvergunning - Middel 179, 1551 SW Westzaan - het wijzigen van het dak naar riet en gevels naar stucwerk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822</meta:user-defined>
    <meta:user-defined meta:name="OVERHEIDop.GmbID/DC.identifier">gmb-2024-506822</meta:user-defined>
    <meta:user-defined meta:name="OVERHEIDop.versieInformatie"/>
  </office:meta>
</office:document-meta>
</file>