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, Nieuwe 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</text:p>
            <text:p text:style-name="common-al">Locatie: Nieuwe Plein 7</text:p>
            <text:p text:style-name="common-al">Datum: 28 november 2024 tot en met 23 mei 2025</text:p>
            <text:p text:style-name="common-al">Dossiernummer: 439814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81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1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1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container, Nieuwe Plein 7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17</meta:user-defined>
    <meta:user-defined meta:name="OVERHEIDop.GmbID/DC.identifier">gmb-2024-506817</meta:user-defined>
    <meta:user-defined meta:name="OVERHEIDop.versieInformatie"/>
  </office:meta>
</office:document-meta>
</file>