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Hersenstichting Nederland op de locatie Gemeente Alblasserdam zaaknummer Z-24-44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1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Hersenstichting Nederland op de locatie Gemeente Alblasserdam zaaknummer Z-24-440851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15</meta:user-defined>
    <meta:user-defined meta:name="OVERHEIDop.GmbID/DC.identifier">gmb-2024-506815</meta:user-defined>
    <meta:user-defined meta:name="OVERHEIDop.versieInformatie"/>
  </office:meta>
</office:document-meta>
</file>