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lijst raadsvergadering 18 december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preekstukken </text:span>
          </text:p>
            <text:p text:style-name="al">
            <text:span text:style-name="nadrukvet">Zienwijze Najaarsnota 2023 DeSom (2023-59)</text:span>
          </text:p>
            <text:p text:style-name="al">De <text:span text:style-name="nadrukondlijn">raad</text:span> besluit unaniem conform het voorstel van het college van b. en w.</text:p>
            <text:p text:style-name="al">
            <text:span text:style-name="nadrukvet">Hamerstukken</text:span>
          </text:p>
            <text:p text:style-name="al">
            <text:span text:style-name="nadrukvet">Belastingmaatregelen 2024 (2023-55)</text:span>
          </text:p>
            <text:p text:style-name="al">De <text:span text:style-name="nadrukondlijn">raad</text:span> besluit unaniem conform het voorstel van het college van b. en w.</text:p>
            <text:p text:style-name="al">
            <text:span text:style-name="nadrukvet">4.Beleidskader rechtsmatigheidsverantwoording 2023 en de gevolgen daarvan voor de Financiële verordening, de controleverordening, het Normenkader en het Controleprotocol (2023-60)</text:span>
          </text:p>
            <text:p text:style-name="al">De <text:span text:style-name="nadrukondlijn">raad</text:span> besluit unaniem conform het voorstel van het college van b. en w</text:p>
            <text:p text:style-name="al">
            <text:span text:style-name="nadrukvet">5.Wijziging Verordening maatschappelijke ondersteuning Drechterland 2020 (2023-56)</text:span>
          </text:p>
            <text:p text:style-name="al">De <text:span text:style-name="nadrukondlijn">raad</text:span> besluit unaniem conform het voorstel van het college van b. en w</text:p>
            <text:p text:style-name="al">
            <text:span text:style-name="nadrukvet">6.Zienswijze gevolgen CAO verhoging GGD HN (2023-63)</text:span>
          </text:p>
            <text:p text:style-name="al">De <text:span text:style-name="nadrukondlijn">raad</text:span> besluit unaniem conform het voorstel van het college van b. en w</text:p>
            <text:p text:style-name="al">
            <text:span text:style-name="nadrukvet">7.Statutenwijziging Stichting Openbaar Onderwijs Present (2023-61)</text:span>
          </text:p>
            <text:p text:style-name="al">De <text:span text:style-name="nadrukondlijn">raad</text:span> besluit unaniem conform het voorstel van het college van b. en w</text:p>
            <text:p text:style-name="al">
            <text:span text:style-name="nadrukvet">8.Bindend advies bij buitenplanse omgevingsplanactiviteiten (2023-57)</text:span>
          </text:p>
            <text:p text:style-name="al">De <text:span text:style-name="nadrukondlijn">raad</text:span> besluit unaniem conform het voorstel van het college van b. en w</text:p>
            <text:p text:style-name="al">
            <text:span text:style-name="nadrukvet">9.Verplichte participatie bij buitenplanse omgevingsplan activiteiten (2023-58)</text:span>
          </text:p>
            <text:p text:style-name="al">De <text:span text:style-name="nadrukondlijn">raad</text:span> besluit unaniem conform het voorstel van het college van b. en w</text:p>
            <text:p text:style-name="al">Aldus vastgesteld door de raad van de gemeente Drechterland in de openbare vergadering gehouden op 29 januari 2024.</text:p>
            <text:p text:style-name="al">De raad voornoemd,</text:p>
            <text:p text:style-name="al">de griffier, de voorzitter, </text:p>
            <text:p text:style-name="al">A.. van Langen   P.F. Dijkman</text:p>
            <text:p text:style-name="al">
            <text:span text:style-name="nadrukvet">Contact met de griffie  </text:span>
          </text:p>
            <text:p text:style-name="al">Voor meer informatie over de gemeenteraad en raadsinformatie kunt u contact opnemen met de griffier Andrea van Langen, telefoonnummer: 0228- 352 352 of per e-mail: <text:a xlink:href="mailto:griffie@drechterland.nl" xlink:type="simple">griffie@drechterland.nl</text:a>. Of kijk op <text:a xlink:href="https://drechterland.notubiz.nl/dashboard" xlink:type="simple"><text:span text:style-name="nadrukondlijn">https://drechterland.notubiz.nl/dashboard</text:span></text:a>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0681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8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8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4/xml/MC-DRP-OverigeInformatie-Web-CB.xml</meta:user-defined>
    <meta:user-defined meta:name="OVERHEID.Gemeente/DC.creator">Drech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rechterland</meta:user-defined>
    <meta:user-defined meta:name="OVERHEID.Gemeente/DCTERMS.publisher">Drechterlan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esluitenlijst raadsvergadering 18 december 2023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681</meta:user-defined>
    <meta:user-defined meta:name="OVERHEIDop.GmbID/DC.identifier">gmb-2024-50681</meta:user-defined>
    <meta:user-defined meta:name="OVERHEIDop.versieInformatie"/>
  </office:meta>
</office:document-meta>
</file>