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- en toiletvoorziening en gevelsteigers, Van Palland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- en toiletvoorziening en gevelsteigers</text:p>
            <text:p text:style-name="common-al">Locatie: Van Pallandtstraat 41</text:p>
            <text:p text:style-name="common-al">Datum: 6 januari 2025 tot en met 3 maart 2025</text:p>
            <text:p text:style-name="common-al">Dossiernummer: 43869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80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- en toiletvoorziening en gevelsteigers, Van Pallandtstraat 4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04</meta:user-defined>
    <meta:user-defined meta:name="OVERHEIDop.GmbID/DC.identifier">gmb-2024-506804</meta:user-defined>
    <meta:user-defined meta:name="OVERHEIDop.versieInformatie"/>
  </office:meta>
</office:document-meta>
</file>