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valwijz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valwijzer is alleen nog digitaal te raadplegen. Naast de Nederlandse versie is er ook een optie om via de website <text:a xlink:href="https://www.mijnafvalwijzer.nl" xlink:type="simple">https://www.mijnafvalwijzer.nl</text:a> de inzameldata in de Engelse taal te lezen. De afvalwijzer voor 2025 is <text:span text:style-name="nadrukvet">uiterlijk 30 december 2024</text:span> online beschikbaar. </text:p>
            <text:p text:style-name="common-al"/>
            <text:p text:style-name="common-al">
            <text:span text:style-name="nadrukvet">Waarom ontvang ik geen papieren afvalkalender?</text:span>
          </text:p>
            <text:p text:style-name="common-al">Wij vinden het belangrijk om u goed te informeren over de afvalinzameling. Door dit digitaal te doen, kunnen wij een wijziging van een ophaaldag snel aanpassen. Het bespaart daarnaast ook kosten voor papier en transport. </text:p>
            <text:p text:style-name="common-al"/>
            <text:p text:style-name="common-al">
            <text:span text:style-name="nadrukvet">Ik wil de afvalkalender toch liever op papier</text:span>
          </text:p>
            <text:p text:style-name="common-al">Print dan de afvalkalender uit via de website <text:a xlink:href="https://www.mijnafvalwijzer.nl" xlink:type="simple">https://www.mijnafvalwijzer.nl</text:a></text:p>
            <text:p text:style-name="common-al"/>
            <text:p text:style-name="common-al">
            <text:span text:style-name="nadrukvet">Kunt u niet printen?</text:span>
          </text:p>
            <text:list text:style-name="id1-3-2-1-1-10">
              <text:list-item text:style-override="id1-3-2-1-1-10-1">
                <text:number>-</text:number>
                <text:p text:style-name="al">Vraag een buurtgenoot of iemand uit uw omgeving om te helpen.</text:p>
              </text:list-item>
              <text:list-item text:style-override="id1-3-2-1-1-10-2">
                <text:number>-</text:number>
                <text:p text:style-name="al"> Lukt dat ook niet? Bel dan de gemeente op telefoonnummer 14 0475. Dan denken wij met u mee over een oplossing. </text:p>
              </text:list-item>
            </text:list>
            <text:p text:style-name="last-al">Kijk voor de meest actuele informatie op <text:a xlink:href="https://www.mijnafvalwijzer.nl" xlink:type="simple">www.mijnafvalwijzer.nl</text:a> en download deze app. Als u bij ‘instellingen’ de functie ‘notificaties’ activeert, dan krijgt u steeds een berichtje als uw afval naar buiten kan. Zo weet u altijd wanneer uw afval wordt opgehaald en hoe u uw afval nog beter kunt sche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679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9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9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De afvalwijzer voor 2025 is uiterlijk 30 december 2024 online beschikbaar via www.mijnafvalwijzer.n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valwijzer 2025</meta:user-defined>
    <meta:user-defined meta:name="DCTERMS.W3CDTF/DCTERMS.available">2024-12-17</meta:user-defined>
    <meta:user-defined meta:name="DCTERMS.W3CDTF/OVERHEIDop.jaargang">2024</meta:user-defined>
    <meta:user-defined meta:name="OVERHEIDop.publicationIssue">506799</meta:user-defined>
    <meta:user-defined meta:name="OVERHEIDop.GmbID/DC.identifier">gmb-2024-506799</meta:user-defined>
    <meta:user-defined meta:name="OVERHEIDop.versieInformatie"/>
  </office:meta>
</office:document-meta>
</file>