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- en toiletvoorziening, hoogwerker en gevelsteigers, Park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- en toiletvoorziening, hoogwerker en gevelsteigers</text:p>
            <text:p text:style-name="common-al">Locatie: Parkstraat 96</text:p>
            <text:p text:style-name="common-al">Datum: 6 januari 2025 tot en met 3 maart 2025</text:p>
            <text:p text:style-name="common-al">Dossiernummer: 438683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79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9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9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- en toiletvoorziening, hoogwerker en gevelsteigers, Parkstraat 96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796</meta:user-defined>
    <meta:user-defined meta:name="OVERHEIDop.GmbID/DC.identifier">gmb-2024-506796</meta:user-defined>
    <meta:user-defined meta:name="OVERHEIDop.versieInformatie"/>
  </office:meta>
</office:document-meta>
</file>