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een loods aan Rademakerstraat sectie E perceelnr. 11363 te Emm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R-COMPASCUUM </text:span>
          </text:p>
            <text:p text:style-name="common-al">14 november 2024, <text:span text:style-name="nadrukvet">Rademakerstraat sectie E perceelnr. 11363</text:span>, het bouwen van een loods (2024-256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506793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6793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2563</meta:user-defined>
    <dc:language>nl</dc:language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bouwen van een loods aan Rademakerstraat sectie E perceelnr. 11363 te Emmer-Compascuum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6793</meta:user-defined>
    <meta:user-defined meta:name="OVERHEIDop.GmbID/DC.identifier">gmb-2024-506793</meta:user-defined>
    <meta:user-defined meta:name="OVERHEIDop.versieInformatie"/>
  </office:meta>
</office:document-meta>
</file>