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ontheffing hogere bedrijfscategorie van 3.1 naar 3.2, Ambachtsweg 3, 3401M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eft de gemeente een aanvraag ontvangen voor een omgevingsvergunning op het adres Ambachtsweg 3, 3401MK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omvat ontheffing hogere bedrijfscategorie van 3.1 naar 3.2. De gemeente heeft op 30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32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67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3-113295</meta:user-defined>
    <dc:language>nl</dc:language>
    <meta:user-defined meta:name="OVERHEIDop.locatietype/OVERHEIDop.gebiedsmarkering">Punt</meta:user-defined>
    <meta:user-defined meta:name="DC.title">Kennisgeving verlenging beslistermijn voor ontheffing hogere bedrijfscategorie van 3.1 naar 3.2, Ambachtsweg 3, 3401MK IJsselstein</meta:user-defined>
    <meta:user-defined meta:name="OVERHEIDop.datumEindeReactietermijn">2024-03-14</meta:user-defined>
    <meta:user-defined meta:name="OVERHEIDop.terinzageleggingBG">https://jeleefomgeving.nl/inzien/851750126/e47c691a-bf57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79</meta:user-defined>
    <meta:user-defined meta:name="OVERHEIDop.GmbID/DC.identifier">gmb-2024-50679</meta:user-defined>
    <meta:user-defined meta:name="OVERHEIDop.versieInformatie"/>
  </office:meta>
</office:document-meta>
</file>