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uurwerkshow, familie activiteiten binnenstad, Rijnkade,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uurwerk show, familie activiteiten binnenstad</text:p>
            <text:p text:style-name="common-al">Datum: 31 december en 1 januari</text:p>
            <text:p text:style-name="common-al">Locatie: Rijnkade, binnenstad </text:p>
            <text:p text:style-name="common-al">Dossiernummer: 438461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78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8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8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Vuurwerkshow, familie activiteiten binnenstad, Rijnkade, binnensta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86</meta:user-defined>
    <meta:user-defined meta:name="OVERHEIDop.GmbID/DC.identifier">gmb-2024-506786</meta:user-defined>
    <meta:user-defined meta:name="OVERHEIDop.versieInformatie"/>
  </office:meta>
</office:document-meta>
</file>