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woning door uitbouw aan de achterzijde  (legalisatie) Da Costaweg 2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4 heeft de Omgevingsdienst Midden-Holland (ODMH) namens gemeente Waddinxveen besloten om de beslistermijn van de aanvraag met kenmerk 2024-00020549 voor het uitbreiden woning door uitbouw aan de achterzijde  (legalisatie) op de locatie Da Costaweg 2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0676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6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6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0549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uitbreiden woning door uitbouw aan de achterzijde  (legalisatie) Da Costaweg 2 in Waddinxve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769</meta:user-defined>
    <meta:user-defined meta:name="OVERHEIDop.GmbID/DC.identifier">gmb-2024-506769</meta:user-defined>
    <meta:user-defined meta:name="OVERHEIDop.versieInformatie"/>
  </office:meta>
</office:document-meta>
</file>