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ksweg-West 45/45a en Klapstraat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uziek Café Cash</text:p>
            <text:p text:style-name="common-al">Locatie: Rijksweg-West 45/45a en Klapstraat 2B</text:p>
            <text:p text:style-name="common-al">Dossiernummer: 4353343 </text:p>
            <text:p text:style-name="common-al">Betreft: Wijziging in ondernemingsvorm</text:p>
            <text:p text:style-name="common-al">Verzenddatum besluit: 27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Alcoholwetvergunning en exploitatievergunning, Rijksweg-West 45/45a en Klapstraat 2B</meta:user-defined>
    <meta:user-defined meta:name="DCTERMS.W3CDTF/DCTERMS.available">2024-12-03</meta:user-defined>
    <meta:user-defined meta:name="DCTERMS.W3CDTF/OVERHEIDop.jaargang">2024</meta:user-defined>
    <meta:user-defined meta:name="OVERHEIDop.publicationIssue">506765</meta:user-defined>
    <meta:user-defined meta:name="OVERHEIDop.GmbID/DC.identifier">gmb-2024-506765</meta:user-defined>
    <meta:user-defined meta:name="OVERHEIDop.versieInformatie"/>
  </office:meta>
</office:document-meta>
</file>