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6 van de Invorderingswet 1990, artikel 255 van de Gemeentewet, </text:p>
            <text:p text:style-name="al">de Uitvoeringsregeling Invorderingswet 1990, Nadere regels kwijtschelding gemeentelijke en waterschapsbelastingen en de Leidraad Invordering gemeentelijke belastingen Winterswijk;</text:p>
            <text:p text:style-name="al"/>
            <text:p text:style-name="al">gelezen het voorstel van burgemeester en wethouders van 22 oktober 2024, nr. 2308807;</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5</text:span>
          </text:p>
            <text:p text:style-name="al"/>
            <text:p text:style-name="al">(Verordening Kwijtscheld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 </text:p>
              </text:list-item>
              <text:list-item text:style-override="id1-3-2-2-2-3">
                <text:number>2.</text:number>
                <text:p text:style-name="al">Bij toekenning van de kwijtschelding wordt deze gemaximaliseerd tot het vastrecht zoals vermeld is in Hoofdstuk 1 van de tarieventabel behorende bij de Verordening Afvalstoffenheffing 2025. </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Stichting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2024" van 21 december 2023 nr. XIIb-12 sub d, wordt ingetrokken met ingang van de in het derde lid genoemde datum van ingang van deze verorden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De datum van ingang van deze verordening is 1 januari 2025.</text:p>
              </text:list-item>
              <text:list-item text:style-override="id1-3-2-2-7-5">
                <text:number>4.</text:number>
                <text:p text:style-name="al">Deze verordening kan worden aangehaald als "<text:span text:style-name="nadrukvet">Verordening Kwijtschelding 2025</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6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6 van de Invorderingswet 1990]|[1.0:c:BWBR0004770&amp;artikel=26&amp;g=2024-01-01</meta:user-defined>
    <meta:user-defined meta:name="DC.source">artikel 255 van de Gemeentewet]|[1.0:c:BWBR0005416&amp;artikel=255&amp;g=2024-01-3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308807</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03</meta:user-defined>
    <meta:user-defined meta:name="DCTERMS.W3CDTF/OVERHEIDop.jaargang">2024</meta:user-defined>
    <meta:user-defined meta:name="OVERHEIDop.publicationIssue">506764</meta:user-defined>
    <meta:user-defined meta:name="OVERHEIDop.betreftRegeling">CVDR728133_1</meta:user-defined>
    <meta:user-defined meta:name="xs:date/OVERHEIDop.startdatum">2025-01-01</meta:user-defined>
    <meta:user-defined meta:name="OVERHEIDop.GmbID/DC.identifier">gmb-2024-506764</meta:user-defined>
    <meta:user-defined meta:name="OVERHEIDop.versieInformatie"/>
  </office:meta>
</office:document-meta>
</file>