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2 oktober 2024, nr. 2308807;</text:p>
            <text:p text:style-name="al"/>
            <text:p text:style-name="al">gelet op artikel 229, eerste lid, aanhef en onderdelen a en b, van de Gemeentewet en artikel 15.33 </text:p>
            <text:p text:style-name="al">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2025</text:span>
          </text:p>
            <text:p text:style-name="al">(Verordening Afvalstoffen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afvalstoffenheffing’ wordt een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al dan niet krachtens eigendom, bezit, beperkt recht of persoonlijk recht, danwel in de zin van artikel 15.33 Wet milieubeheer gebruik maakt of heeft gemaakt van een perceel ten aanzien waarvan ingevolge de Wet milieubeheer een verplichting tot het inzamelen van huishoudelijke afvalstoffen geldt.</text:p>
              </text:list-item>
              <text:list-item text:style-override="id1-3-2-2-4-3">
                <text:number>2.</text:number>
                <text:p text:style-name="al">Daarnaast ontstaat de belastingplicht per aanbieding van afvalstoff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list text:style-name="id1-3-2-2-5-2-2">
                  <text:list-item text:style-override="id1-3-2-2-5-2-2-1">
                    <text:number>a.</text:number>
                    <text:p text:style-name="al"> Voor afvalstoffen die als gevolg van ziekte of handicap ontstaan, geldt dat deze tegen nul tarief, in speciaal daarvoor te verkrijgen zakken, kunnen worden aangeboden bij het brengdepot in de gemeente.</text:p>
                  </text:list-item>
                  <text:list-item text:style-override="id1-3-2-2-5-2-2-2">
                    <text:number>b.</text:number>
                    <text:p text:style-name="al"> het genoemde onder a, geldt ook voor luiermateriaal. </text:p>
                  </text:list-item>
                </text:list>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belasting wordt geheven naar de maatstaven en de tarieven, opgenomen in de bij deze verordening behorende Tarieventabel.</text:p>
              </text:list-item>
              <text:list-item text:style-override="id1-3-2-2-6-3">
                <text:number>2.</text:number>
                <text:p text:style-name="al">De maatstaven van de belasting zijn, per perceel:</text:p>
                <text:list text:style-name="id1-3-2-2-6-3-3">
                  <text:list-item text:style-override="id1-3-2-2-6-3-3-1">
                    <text:number>a.</text:number>
                    <text:p text:style-name="al">Een vast bedrag (vastrecht);</text:p>
                  </text:list-item>
                  <text:list-item text:style-override="id1-3-2-2-6-3-3-2">
                    <text:number>b.</text:number>
                    <text:p text:style-name="al">Het aantal aanbiedingen van de periodiek ingezamelde afvalstoffen (variabel deel).</text:p>
                  </text:list-item>
                </text:list>
              </text:list-item>
              <text:list-item text:style-override="id1-3-2-2-6-4">
                <text:number>3.</text:number>
                <text:p text:style-name="al">Voor afvalstoffen ten gevolge van ziekte of handicap, die door (persoonlijke) omstandigheden niet kunnen worden aangeboden bij het brengdepot en waarvoor een restafvalcontainer, dan wel een medische pas, beschikbaar is gesteld, geldt in afwijking van lid 2 sub b het tarief genoemd in artikel 3.1 van de Tarieventabel.</text:p>
              </text:list-item>
              <text:list-item text:style-override="id1-3-2-2-6-5">
                <text:number>4.</text:number>
                <text:p text:style-name="al">Voor afvalstoffen waarvan de inzameling niet mogelijk is middels de normale wijze van inzameling, geldt in afwijking van lid 2 sub b het tarief genoemd in artikel 3.2 van de Tarieventabel. Voor deze afvalstoffen worden speciale (80 liter) afvalzakken beschikbaar gesteld door de Rova.</text:p>
              </text:list-item>
              <text:list-item text:style-override="id1-3-2-2-6-6">
                <text:number>5.</text:number>
                <text:p text:style-name="al">Voor percelen waar het groente-, fruit- , en tuinafval (GFT) niet afzonderlijk kan worden ingezameld, geldt in afwijking van lid 2 sub b het tarief zoals vermeld in artikel 3.2 van de Tarieventabel.</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6, lid 2, onder a (vastrecht),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als genoemd in lid 1,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an de belasting genoemd in lid 1,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 </text:p>
              </text:list-item>
              <text:list-item text:style-override="id1-3-2-2-9-6">
                <text:number>5.</text:number>
                <text:p text:style-name="al">De belasting als bedoeld in artikel 6, lid 2, onder b, is verschuldigd na afloop van het belastingjaar. </text:p>
              </text:list-item>
              <text:list-item text:style-override="id1-3-2-2-9-7">
                <text:number>6.</text:number>
                <text:p text:style-name="al">Indien men in aanmerking komt voor een tarief genoemd in artikel 6 lid 3 tot en met 5, dan wordt dit tarief niet tijdsevenredig toegepast. Bij een aanvang of beëindiging van de belastingplicht in de loop van het belastingjaar geldt het tarief zoals vermeld in artikel 3.1 of 3.2 van de Tarieventab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na de eerste vervaldatum.</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kan kwijtschelding worden verleend tot ten hoogste het tarief van het vastrecht zoals vermeld in Hoofdstuk 1 van de Tarieventabel.</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4’, vastgesteld bij raadsbesluit van 21 december 2023, nr. XIIb-12 sub a,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8 november 2024,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 </text:span></text:p>
          </text:section>
        </text:section>
        <text:section text:name="bijlage_id1-3-2-4" text:style-name="bijlage">
          <text:p text:style-name="bijlage_top"/>
          <text:p text:style-name="hoofdstuk_kop"><text:span text:style-name="label"/> <text:span text:style-name="nr"/> 
            <text:span text:style-name="nadrukvet">TARIEVENTABEL AFVALSTOFFENHEFFING 2025</text:span>
          </text:p>
          <text:p text:style-name="al"/>
          <text:p text:style-name="al">De raad van de gemeente Winterswijk;</text:p>
          <text:p text:style-name="al"/>
          <text:p text:style-name="al">gelezen het voorstel van burgemeester en wethouders van 22 oktober 2024, nr. 2308807;</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TARIEVENTABEL AFVALSTOFFENHEFFING 2025</text:span>
        </text:p>
          <text:p text:style-name="al">Behorende bij de “Verordening Afvalstoffenheffing 2025”</text:p>
          <text:p text:style-name="al"/>
          <text:p text:style-name="al">
          <text:span text:style-name="nadrukvet">Hoofdstuk 1 Tarieven vast bedrag afvalstoffenheffing (vastrecht)</text:span>
        </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De belasting als bedoeld in artikel 6, lid 2, sub a, van de Verordening Afvalstoffenheffing 2025, bedraagt per perceel, per belastingjaar (vastrecht)</text:p>
                </table:table-cell>
                <table:table-cell table:style-name="entry" table:number-rows-spanned="1" table:number-columns-spanned="1">
                  <text:p text:style-name="table_al">
                    <text:span text:style-name="nadrukvet">€ 205,00</text:span>
                  </text:p>
                </table:table-cell>
              </table:table-row>
            </table:table>
            <text:p text:style-name="table_bottom"/>
          </text:section>
          <text:p text:style-name="al"/>
          <text:p text:style-name="al">
          <text:span text:style-name="nadrukvet">Hoofdstuk 2 Tarieven afvalstoffenheffing periodieke inzameling (variabel deel)</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2">
                  <text:p text:style-name="table_al">De belasting als bedoeld in artikel 6, lid 2, sub b, van de Verordening Afvalstoffenheffing 2025, bedraagt per perceel (variabel deel):</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per aanbieding van een 240 liter restafvalcontainer</text:p>
                </table:table-cell>
                <table:table-cell table:style-name="entry" table:number-rows-spanned="1" table:number-columns-spanned="1">
                  <text:p text:style-name="table_al">
                    <text:span text:style-name="nadrukvet">€ 9,00</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per aanbieding van een 140 liter restafvalcontainer</text:p>
                </table:table-cell>
                <table:table-cell table:style-name="entry" table:number-rows-spanned="1" table:number-columns-spanned="1">
                  <text:p text:style-name="table_al">
                    <text:span text:style-name="nadrukvet">€ 6,00</text:span>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per aanbieding aan een ondergrondse afvalcontainer</text:p>
                </table:table-cell>
                <table:table-cell table:style-name="entry" table:number-rows-spanned="1" table:number-columns-spanned="1">
                  <text:p text:style-name="table_al">
                    <text:span text:style-name="nadrukvet">€ 1,50</text:span>
                  </text:p>
                </table:table-cell>
              </table:table-row>
            </table:table>
            <text:p text:style-name="table_bottom"/>
          </text:section>
          <text:p text:style-name="al"/>
          <text:p text:style-name="al">
          <text:span text:style-name="nadrukvet">Hoofdstuk 3 Bijzondere tarieven afvalstoffenheffing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als bedoeld in artikel 6, lid 3 van de Verordening Afvalstoffenheffing 2025 (medische container/pas) bedraagt voor het aanbieden van afvalstoffen, ongeacht het aantal aanbiedingen </text:p>
                </table:table-cell>
                <table:table-cell table:style-name="entry" table:number-rows-spanned="1" table:number-columns-spanned="1">
                  <text:p text:style-name="table_al">
                    <text:span text:style-name="nadrukvet">€ 18,00</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als bedoeld in artikel 6, lid 4 en 5 van de Verordening Afvalstoffenheffing 2025 (alternatieve inzameling) bedraagt voor het aanbieden van afvalstoffen, ongeacht het aantal aanbiedingen</text:p>
                </table:table-cell>
                <table:table-cell table:style-name="entry" table:number-rows-spanned="1" table:number-columns-spanned="1">
                  <text:p text:style-name="table_al">
                    <text:span text:style-name="nadrukvet">€ 18,00</text:span>
                  </text:p>
                </table:table-cell>
              </table:table-row>
            </table:table>
            <text:p text:style-name="table_bottom"/>
          </text:section>
          <text:p text:style-name="al"/>
          <text:p text:style-name="al">
          <text:span text:style-name="nadrukvet">Hoofdstuk 4 Wisselkosten</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Onverminderd het bepaalde in Hoofdstuk 1 tot en met 3 van de Tarieventabel worden door Rova de volgende 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1</text:span>
                  </text:p>
                </table:table-cell>
                <table:table-cell table:style-name="entry" table:number-rows-spanned="1" table:number-columns-spanned="1">
                  <text:p text:style-name="table_al">voor het uitzetten van een (extra) container(s), per containe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1.2</text:span>
                  </text:p>
                </table:table-cell>
                <table:table-cell table:style-name="entry" table:number-rows-spanned="1" table:number-columns-spanned="1">
                  <text:p text:style-name="table_al">voor het omwisselen na verloop van de “gratis’ periode of wijziging huishouden</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gestelde onder 4.1 is niet van toepassing o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een nieuwe ingezetene van de gemeente die als belastingplichtige wordt aangemerkt, gedurende een periode van drie maanden nadat de belastingplicht is ontstaa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een belastingplichtige van de gemeente, die binnen de gemeente verhuist, gedurende een periode van drie maanden nadat de verhuizing feitelijk heeft plaatsgevonden. Leidend voor de bepaling van de datum van verhuizing is de inschrijv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een belastingplichtige van de gemeente, die een extra PMD container wil en waarbij het aantal personen in het huishouden minimaal uit 6 personen bestaat. Leidend voor de bepaling van het aantal personen is de inschrijving i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Indien de container wordt vervangen of opgehaald, omdat de oude container kapot of vermist is door plaatsing aan de openbare weg buiten de ledigingsdag, geldt een tarief van</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Het uitgeven van een nieuw pasje voor de ondergrondse containers na verlies, diefstal of beschadiging van het oude pasje, bedraagt</text:p>
                </table:table-cell>
                <table:table-cell table:style-name="entry" table:number-rows-spanned="1" table:number-columns-spanned="1">
                  <text:p text:style-name="table_al">
                    <text:span text:style-name="nadrukvet">€ 7,50</text:span>
                  </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Indien ervoor gekozen wordt om de container te laten bezorgen, wordt het tarief genoemd in artikel 4.1 en 4.3 verhoogd met</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p text:style-name="al">Aldus besloten door de gemeenteraad van de gemeente Winterswijk in zijn openbare vergadering gehouden op 28 november 2024, </text:p>
          <text:p text:style-name="al"/>
          <text:p text:style-name="al">de griffier, </text:p>
          <text:p text:style-name="al">R.J.F. Jansen</text:p>
          <text:p text:style-name="al"/>
          <text:p text:style-name="al">de voorzitter,</text:p>
          <text:p text:style-name="al"> B.J.J. Bengevoor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7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2308807</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03</meta:user-defined>
    <meta:user-defined meta:name="DCTERMS.W3CDTF/OVERHEIDop.jaargang">2024</meta:user-defined>
    <meta:user-defined meta:name="OVERHEIDop.publicationIssue">506753</meta:user-defined>
    <meta:user-defined meta:name="OVERHEIDop.betreftRegeling">CVDR728130_1</meta:user-defined>
    <meta:user-defined meta:name="xs:date/OVERHEIDop.startdatum">2024-12-04</meta:user-defined>
    <meta:user-defined meta:name="OVERHEIDop.GmbID/DC.identifier">gmb-2024-506753</meta:user-defined>
    <meta:user-defined meta:name="OVERHEIDop.versieInformatie"/>
  </office:meta>
</office:document-meta>
</file>