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van 6-1-2025 tot 31-1-2025 op de locatie Breekade, Krimpen aan den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ntvangen voor het plaatsen van een voorwerp op of aan de weg van 6-1-2025 tot 31-1-2025 op de locatie Breekade, Krimpen aan de Lek. De aanvraag is geregistreerd onder zaaknummer 193114991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74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9915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van 6-1-2025 tot 31-1-2025 op de locatie Breekade, Krimpen aan den L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47</meta:user-defined>
    <meta:user-defined meta:name="OVERHEIDop.GmbID/DC.identifier">gmb-2024-506747</meta:user-defined>
    <meta:user-defined meta:name="OVERHEIDop.versieInformatie"/>
  </office:meta>
</office:document-meta>
</file>