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Sint Walburgi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ama Sama Eten. Drinken. Ontmoeten</text:p>
            <text:p text:style-name="common-al">Locatie: Sint Walburgisplein 1</text:p>
            <text:p text:style-name="common-al">Dossiernummer: 4329836</text:p>
            <text:p text:style-name="common-al">Verzenddatum besluit: 26 november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Sint Walburgisplein 1</meta:user-defined>
    <meta:user-defined meta:name="DCTERMS.W3CDTF/DCTERMS.available">2024-12-03</meta:user-defined>
    <meta:user-defined meta:name="DCTERMS.W3CDTF/OVERHEIDop.jaargang">2024</meta:user-defined>
    <meta:user-defined meta:name="OVERHEIDop.publicationIssue">506743</meta:user-defined>
    <meta:user-defined meta:name="OVERHEIDop.GmbID/DC.identifier">gmb-2024-506743</meta:user-defined>
    <meta:user-defined meta:name="OVERHEIDop.versieInformatie"/>
  </office:meta>
</office:document-meta>
</file>