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 Meentweg 40A in Woerdense Verlaat - het slopen van de inrichting, gevelbekleding en kozijnen van het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40A in Woerdense Verlaat - zaaknummer Z2024-00002909 - sloopmelding voor het slopen van de inrichting, gevelbekleding en kozijnen van het kantoorpand- ingekomen 26 novem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674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909</meta:user-defined>
    <dc:language>nl</dc:language>
    <meta:user-defined meta:name="OVERHEIDop.locatietype/OVERHEIDop.gebiedsmarkering">Vlak</meta:user-defined>
    <meta:user-defined meta:name="DC.title">Sloopmelding Lange Meentweg 40A in Woerdense Verlaat - het slopen van de inrichting, gevelbekleding en kozijnen van het kantoorpan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42</meta:user-defined>
    <meta:user-defined meta:name="OVERHEIDop.GmbID/DC.identifier">gmb-2024-506742</meta:user-defined>
    <meta:user-defined meta:name="OVERHEIDop.versieInformatie"/>
  </office:meta>
</office:document-meta>
</file>