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achterzijde van de woning Bijenkorf 2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Omgevingsdienst Midden-Holland (ODMH) namens gemeente Zuidplas besloten om de beslistermijn van de aanvraag met kenmerk 2024-00020480 voor het plaatsen van een dakkapel aan de achterzijde van de woning op de locatie Bijenkorf 20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0674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4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4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048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achterzijde van de woning Bijenkorf 20 in Moordrech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40</meta:user-defined>
    <meta:user-defined meta:name="OVERHEIDop.GmbID/DC.identifier">gmb-2024-506740</meta:user-defined>
    <meta:user-defined meta:name="OVERHEIDop.versieInformatie"/>
  </office:meta>
</office:document-meta>
</file>