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1-3">
      <text:list-level-style-bullet text:bullet-char="»" text:level="1">
        <style:list-level-properties text:min-label-width="10mm"/>
      </text:list-level-style-bullet>
    </text:list-style>
    <text:list-style style:name="id1-3-2-2-2-2-4-1-3-1">
      <text:list-level-style-bullet text:bullet-char="»" text:level="1">
        <style:list-level-properties text:min-label-width="10mm"/>
      </text:list-level-style-bullet>
    </text:list-style>
    <text:list-style style:name="id1-3-2-2-2-2-4-1-3-2">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office:automatic-styles>
  <office:body>
    <office:text>
      <text:p text:style-name="new_page_staatscourant"/>
      <text:p text:style-name="single-kop-titel">Beleidsregels wijzigingen in de woonruimtevoorraad 2023</text:p>
      <text:section text:name="regeling_id1-3-2" text:style-name="regeling">
        <text:section text:name="aanhef_id1-3-2-1" text:style-name="aanhef">
          <text:section text:name="preambule_id1-3-2-1-1" text:style-name="preambule">
            <text:p text:style-name="al">Voor woningonttrekking, woningvormen en omzetten</text:p>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De druk op de Haarlemse woningmarkt neemt toe. Als gevolg hiervan neemt de aantrekkelijkheid voor omzetten, woningvormen en kadastraal splitsen toe. Dit kan ten koste kan gaan van schaarse (met name de betaalbare vooroorlogse woningvoorraad) type woningen. Daarnaast zorgen omzetten en woningvormen vaak ook voor extra druk op de openbare ruimte en toename van de door buurtbewoners ervaren overlast. Ook de toename van tijdelijke vakantieverhuur van woningen kan bijdragen aan ervaren overlast in de buurt. Deze beleidsregels zijn ontworpen om de kaders, zoals vastgelegd in de Huisvestingsverordening Zuid-Kennemerland/IJmond: Haarlem 2022 verder toe te lichten.</text:p>
              <text:p text:style-name="al"/>
              <text:p text:style-name="al">Artikel 21, Huisvestingswet 2014 biedt gemeenten de mogelijkheid om te sturen op wijzigingen in de woonruimtevoorraad. Voor onttrekken, omzetten en woningvormen is in Haarlem een vergunning vereist. Zowel de kaders als ook een toelichting hiervoor zijn opgenomen in de <text:span text:style-name="nadrukcur">Huisvestingsverordening Zuid-Kennemerland/IJmond: Haarlem 2022.</text:span></text:p>
            </text:section>
            <text:p text:style-name="hoofdstuk_bottom"/>
          </text:section>
          <text:section text:name="hoofdstuk_id1-3-2-2-2" text:style-name="hoofdstuk">
            <text:p text:style-name="hoofdstuk_kop"><text:span text:style-name="label"/> <text:span text:style-name="nr">2</text:span> Beleidsregels</text:p>
            <text:section text:name="artikel_id1-3-2-2-2-2" text:style-name="artikel">
              <text:p text:style-name="artikel_kop_titel"><text:span text:style-name="artikel_kop_label"/> </text:p>
              <text:p text:style-name="al">
              <text:span text:style-name="nadrukvet">Omzetten en woningvormen</text:span>
            </text:p>
              <text:p text:style-name="al">De leefbaarheids- en geluidsisolatievereisten ter voorkoming van overlast zoals genoemd in artikel 3.1.4 moeten als volgt worden geïnterpreteerd:</text:p>
              <text:list text:style-name="id1-3-2-2-2-2-4">
                <text:list-item text:style-override="id1-3-2-2-2-2-4-1">
                  <text:number>-</text:number>
                  <text:p text:style-name="al">Bij het indienen van een vergunningsaanvraag moet een geluidsisolatierapport worden aangeleverd. Het geluidsisolatierapport moet de volgende elementen inzichtelijk maken:</text:p>
                  <text:list text:style-name="id1-3-2-2-2-2-4-1-3">
                    <text:list-item text:style-override="id1-3-2-2-2-2-4-1-3-1">
                      <text:number>»</text:number>
                      <text:p text:style-name="al"> De huidige feitelijke toestand, verticaal en horizontaal, voor de woningscheidende constructies, tussen de te vormen woningen onderling en tussen de te vormen woningen en de bestaande omliggende woningen. </text:p>
                    </text:list-item>
                    <text:list-item text:style-override="id1-3-2-2-2-2-4-1-3-2">
                      <text:number>»</text:number>
                      <text:p text:style-name="al"> De nieuwe toestand met betrekking tot de luchtgeluidisolatie en contactgeluidisolatie van de woning door middel van tekeningen en principedetaillering. En daarbij aangeven welke voorzieningen getroffen worden om te voldoen aan de geluidsisolatie-eisen voor lucht- en contactgeluid (inclusief een onderbouwing met vergelijkbare voorbeelden voorzien van meetresultaten).</text:p>
                    </text:list-item>
                  </text:list>
                </text:list-item>
                <text:list-item text:style-override="id1-3-2-2-2-2-4-2">
                  <text:number>-</text:number>
                  <text:p text:style-name="al">Geluidsisolatie eisen voor woningscheidende constructies zijn bepaald volgens NEN 5077. Het lucht-geluidniveauverschil voor de geluidsoverdracht tussen twee woningen is niet kleiner dan 47 dB. Het contact-geluidniveau voor de geluidsoverdracht tussen twee woningen is niet groter dan 59 dB;</text:p>
                </text:list-item>
                <text:list-item text:style-override="id1-3-2-2-2-2-4-3">
                  <text:number>-</text:number>
                  <text:p text:style-name="al">Geluidsisolatie eisen tussen onzelfstandige woonruimten zijn bepaald volgens NEN 5077. Het lucht-geluidniveauverschil voor de geluidsoverdracht van een verblijfsruimte naar een andere verblijfsruimte van dezelfde woonfunctie is niet kleiner dan 32 dB. Het contact-geluidniveau voor de geluidsoverdracht van een verblijfsruimte naar een andere verblijfsruimte van dezelfde woonfunctie is niet groter dan 79 dB.</text:p>
                </text:list-item>
                <text:list-item text:style-override="id1-3-2-2-2-2-4-4">
                  <text:number>-</text:number>
                  <text:p text:style-name="al">Een onzelfstandige woonruimte (bij omzetten) wordt door maximaal één persoon bewoond;</text:p>
                </text:list-item>
                <text:list-item text:style-override="id1-3-2-2-2-2-4-5">
                  <text:number>-</text:number>
                  <text:p text:style-name="al">De aanvrager betaalt eenmalig een vastgestelde bijdrage voor de aanschaf en het aanbrengen van afvalinzamelingsmiddelen, zoals rolcontainers en ondergrondse containers, vastgesteld op €411,- per huishouden (prijspeil 2023). Dit bedrag wordt jaarlijks geïndexeerd. Het jaar van plaatsing is bepalend voor de hoogte van het bedrag. </text:p>
                </text:list-item>
                <text:list-item text:style-override="id1-3-2-2-2-2-4-6">
                  <text:number>-</text:number>
                  <text:p text:style-name="al">De aanvraag moet voor auto- en fietsparkeren voldoen aan Nota parkeernormen van de gemeente Haarlem (of de opvolger hiervan). </text:p>
                </text:list-item>
              </text:list>
              <text:p text:style-name="al">Voor het omzetten van één zelfstandige woning tot vijf of meer onzelfstandige woonruimten geldt tevens: </text:p>
              <text:list text:style-name="id1-3-2-2-2-2-6">
                <text:list-item text:style-override="id1-3-2-2-2-2-6-1">
                  <text:number>-</text:number>
                  <text:p text:style-name="al">de onzelfstandige woonruimten worden beheerd door een instelling die zich richt op de verhuur en het beheer van onzelfstandige woonruimte en als zodanig is ingeschreven bij de Kamer van Koophandel</text:p>
                </text:list-item>
              </text:list>
              <text:p text:style-name="al">Extra informatie</text:p>
              <text:p text:style-name="al">De Vereniging Bouw- en Woningtoezicht Nederland stelt verbouwingsdetails (Bouwbesluit 2012) beschikbaar voor verschillende bouwstijlen. De details zijn te vinden op: <text:a xlink:href="http://www.vereniging-bwt.nl" xlink:type="simple"><text:span text:style-name="nadrukondlijn">www.vereniging-bwt.nl</text:span></text:a> &gt; platformen &gt; Werkgroep gezondheid &amp; energiezuinigheid &gt; documenten &gt; Verbouwingsdetails voor het Bouwbesluit 2012<text:note text:id="noot_id1-3-2-2-2-2-8-2" text:note-class="footnote"><text:note-citation text:label=" 1 "> 1 </text:note-citation><text:note-body><text:p text:style-name="noot.al">Directe link via <text:a xlink:href="http://www.vereniging-bwt.nl/werkgroep-gezondheid-en-energiezuinigheid/documenten/2012/11/verbouwingsdetalis-voor-bouwbesluit-2012" xlink:type="simple"><text:span text:style-name="nadrukondlijn">http://www.vereniging-bwt.nl/werkgroep-gezondheid-en-energiezuinigheid/documenten/2012/11/verbouwingsdetalis-voor-bouwbesluit-2012</text:span></text:a></text:p></text:note-body></text:note>. Meer informatie over geluid vindt u op de website van de Nederlandse Stichting Geluidhinder <text:a xlink:href="https://nsg.nl/nl/home" xlink:type="simple"><text:span text:style-name="nadrukondlijn">Nederlandse Stichting Geluidshinder - Home (nsg.nl)</text:span></text:a></text:p>
              <text:p text:style-name="al"/>
              <text:p text:style-name="al">
              <text:span text:style-name="nadrukvet">Intrekking oude beleidsregel</text:span>
            </text:p>
              <text:p text:style-name="al">De beleidsregel ‘Beleidsregels wijzigingen in de woonruimtevoorraad’, vastgesteld op 19 februari2019 en in werking getreden op 07 mei 2019 wordt ingetrokken. </text:p>
              <text:p text:style-name="al"/>
              <text:p text:style-name="al">
              <text:span text:style-name="nadrukvet">Inwerkingtreding</text:span>
            </text:p>
              <text:p text:style-name="al">Deze beleidsregel treedt in werking op de dag na die van bekendmaking.</text:p>
              <text:p text:style-name="al"/>
              <text:p text:style-name="al">
              <text:span text:style-name="nadrukvet">Citeertitel</text:span>
            </text:p>
              <text:p text:style-name="al">Deze beleidsregel wordt aangehaald als <text:span text:style-name="nadrukcur">Beleidsregels wijzigingen in de woonruimtevoorraad gemeente Haarlem 2023.</text:span></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67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DC.source">Onbekend</meta:user-defined>
    <meta:user-defined meta:name="DCTERMS.alternative">Beleidsregels wijzigingen in de woonruimtevoorraad gemeente Haarlem 2023</meta:user-defined>
    <dc:language>nl</dc:language>
    <meta:user-defined meta:name="OVERHEIDop.locatietype/OVERHEIDop.gebiedsmarkering">Gemeente</meta:user-defined>
    <meta:user-defined meta:name="DC.title">Beleidsregels wijzigingen in de woonruimtevoorraad 2023</meta:user-defined>
    <meta:user-defined meta:name="DCTERMS.W3CDTF/DCTERMS.available">2024-02-01</meta:user-defined>
    <meta:user-defined meta:name="DCTERMS.W3CDTF/OVERHEIDop.jaargang">2024</meta:user-defined>
    <meta:user-defined meta:name="OVERHEIDop.publicationIssue">50674</meta:user-defined>
    <meta:user-defined meta:name="OVERHEIDop.betreftRegeling">CVDR714763_1</meta:user-defined>
    <meta:user-defined meta:name="xs:date/OVERHEIDop.startdatum">2024-02-02</meta:user-defined>
    <meta:user-defined meta:name="OVERHEIDop.GmbID/DC.identifier">gmb-2024-50674</meta:user-defined>
    <meta:user-defined meta:name="OVERHEIDop.versieInformatie"/>
  </office:meta>
</office:document-meta>
</file>