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ranje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ethuis Jiji</text:p>
            <text:p text:style-name="common-al">Locatie: Oranjestraat 79</text:p>
            <text:p text:style-name="common-al">Dossiernummer: 4258026</text:p>
            <text:p text:style-name="common-al">Verzenddatum besluit: 28 novem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ranjestraat 79</meta:user-defined>
    <meta:user-defined meta:name="DCTERMS.W3CDTF/DCTERMS.available">2024-12-03</meta:user-defined>
    <meta:user-defined meta:name="DCTERMS.W3CDTF/OVERHEIDop.jaargang">2024</meta:user-defined>
    <meta:user-defined meta:name="OVERHEIDop.publicationIssue">506736</meta:user-defined>
    <meta:user-defined meta:name="OVERHEIDop.GmbID/DC.identifier">gmb-2024-506736</meta:user-defined>
    <meta:user-defined meta:name="OVERHEIDop.versieInformatie"/>
  </office:meta>
</office:document-meta>
</file>