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ollebekerweg 20-1, 8309RK Tollebeek: de bestaande woning splitsen in twee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is een Omgevingsvergunning verleend voor deze locatie. Het gaat om de bestaande woning splitsen in twee zelfstandige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673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3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3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06</meta:user-defined>
    <meta:user-defined meta:name="DCTERMS.abstract">Tollebekerweg 20-1, 8309RK Tollebeek: Omgevingsvergunning 29 november 2024 de bestaande woning splitsen in twee zelfstandige woningen</meta:user-defined>
    <dc:language>nl</dc:language>
    <meta:user-defined meta:name="DC.title">Besluit omgevingsvergunning Tollebekerweg 20-1, 8309RK Tollebeek: de bestaande woning splitsen in twee zelfstandige woningen</meta:user-defined>
    <meta:user-defined meta:name="OVERHEIDop.locatietype/OVERHEIDop.gebiedsmarkering">GeometrieRef</meta:user-defined>
    <meta:user-defined meta:name="DCTERMS.W3CDTF/DCTERMS.available">2024-12-03</meta:user-defined>
    <meta:user-defined meta:name="DCTERMS.W3CDTF/OVERHEIDop.jaargang">2024</meta:user-defined>
    <meta:user-defined meta:name="OVERHEIDop.externeBijlage">Afwijkvergunning|exb-2024-45748</meta:user-defined>
    <meta:user-defined meta:name="OVERHEIDop.publicationIssue">506735</meta:user-defined>
    <meta:user-defined meta:name="OVERHEIDop.GmbID/DC.identifier">gmb-2024-506735</meta:user-defined>
    <meta:user-defined meta:name="OVERHEIDop.versieInformatie"/>
  </office:meta>
</office:document-meta>
</file>