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051070) evenemententerrein President Kennedyplein Leidschendam vlooienmarkt 06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vlooienmarkt op het evenemententerrein President Kennedyplein Leidschendam op 06 juli 2025 van 10:00 uur tot 16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8 nov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673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3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3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00002051070) evenemententerrein President Kennedyplein Leidschendam vlooienmarkt 06 juli 2025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730</meta:user-defined>
    <meta:user-defined meta:name="OVERHEIDop.GmbID/DC.identifier">gmb-2024-506730</meta:user-defined>
    <meta:user-defined meta:name="OVERHEIDop.versieInformatie"/>
  </office:meta>
</office:document-meta>
</file>