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aanwijzen van de ondermijningscoördinator Tweestromenland en medewerkers van het ondersteuningsteam Weerbaar Gelderland-Zuid (Bureau Bijzonder Toezicht) tot toezichthouders voor de gemeente Beuningen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Beuningen, </text:p>
            <text:p text:style-name="al"/>
            <text:p text:style-name="al">Gelet op het bepaalde in artikel 5.3 van de Verordening seksinrichtingen 2011 van de gemeente Beuningen en artikel 6:2 van de Algemene Plaatselijke Verordening gemeente Beuningen; </text:p>
            <text:p text:style-name="al"/>
            <text:p text:style-name="al">Gelet op de artikelen 5:11 t/m 5:20 van de Algemene wet bestuursrecht (Awb);</text:p>
            <text:p text:style-name="al"/>
            <text:p text:style-name="al">Overwegende dat: </text:p>
            <text:p text:style-name="al">Het wenselijk is te voorzien in een formele aanwijzing van deze toezichthouders in de zin van artikel 5:11 van de Algemene wet bestuursrecht in samenhang met de onderscheidenlijke wettelijke voorschriften,</text:p>
            <text:p text:style-name="al"/>
            <text:p text:style-name="al">BESLUIT: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op 29-11-2024, </text:span></text:p>
            <text:p><text:span text:style-name="functie">De burgemeester gemeente Beuningen </text:span></text:p>
            <text:p><text:span text:style-name="functie"/></text:p>
            <text:p><text:span text:style-name="functie"/></text:p>
            <text:p><text:span text:style-name="functie">D. Bergman </text:span>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al">
          <text:span text:style-name="nadrukvet">Bent u het niet eens met dit besluit?</text:span>
        </text:p>
          <text:p text:style-name="al">Tegen deze beslissing kunnen belanghebbenden binnen zes weken na datum van publicatie van dit besluit een bezwaarschrift indienen bij de burgmeester van de gemeente Beuningen, postbus 14, 6640 AA Beuningen.<text:span text:style-name="nadrukvet"/></text:p>
          <text:p text:style-name="al">
          <text:span text:style-name="nadrukvet">Digitaal bezwaar indienen</text:span>
        </text:p>
          <text:p text:style-name="al">Dit kan via onze website (https://beuningen.nl/bezwaar). U heeft hiervoor een DigiD nodig.In het bezwaarschrift zet u:</text:p>
          <text:p text:style-name="al">- uw naam en adres;</text:p>
          <text:p text:style-name="al">- de datum van uw bezwaarschift;</text:p>
          <text:p text:style-name="al">- een omschrijving van het besluit, waartegen u bezwaar maakt. Vermeld in ieder geval het kenmerk en de datum van het besluit;</text:p>
          <text:p text:style-name="al">- waarom u het niet met dit besluit eens bent.Dit moet volgens artikel 6:5 Algemene wet bestuursrecht (Awb).alinea </text:p>
          <text:p text:style-name="al">Vergeet u niet het bezwaarschrift te ondertekenen. Wilt u een kopie van deze brief met uw bezwaarschrift meesturen?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0672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2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2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Beu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esluit tot het aanwijzen van de ondermijningscoördinator Tweestromenland en medewerkers van het ondersteuningsteam Weerbaar Gelderland-Zuid (Bureau Bijzonder Toezicht) tot toezichthouders voor de gemeente Beuningen.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729</meta:user-defined>
    <meta:user-defined meta:name="OVERHEIDop.betreftRegeling">CVDR728126_1</meta:user-defined>
    <meta:user-defined meta:name="OVERHEIDop.GmbID/DC.identifier">gmb-2024-506729</meta:user-defined>
    <meta:user-defined meta:name="xs:date/OVERHEIDop.startdatum">2024-12-02</meta:user-defined>
    <meta:user-defined meta:name="OVERHEIDop.versieInformatie"/>
  </office:meta>
</office:document-meta>
</file>